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persriolering in de kernzone en het profiel van vrije ruimte van primaire waterkering dijktraject 62 ter hoogte van dijkpaal 62.038, tevens het kruisen van primair oppervlaktewater Wolterskamp, tevens het gebruikmaken van rijkswaterstaatswerk de rivier de Maas, ter hoogte van de Veerwe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november 2020 aan de vergunninghouder toegezonden.  </text:p>
            <text:p text:style-name="common-al">Het dagelijks bestuur van Waterschap Limburg maakt bekend, dat op 3 november 2020 onder het stellen van voorschriften, een watervergunning is verleend voor het middels open ontgraving aanleggen en behouden van een persriolering in de kernzone en het profiel van vrije ruimte van primaire waterkering dijktraject 62 ter hoogte van dijkpaal 62.038, tevens het kruisen van primair oppervlaktewater Wolterskamp, tevens het gebruikmaken van rijkswaterstaatswerk de rivier de Maas, ter hoogte van de Veerweg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6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6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601</meta:user-defined>
    <meta:user-defined meta:name="DCTERMS.abstract">het middels open ontgraving aanleggen en behouden van een persriolering, tevens het kruisen van primair oppervlaktewater Wolterskamp en het gebruikmaken van rijkswaterstaatswerk de rivier de Maas, ter hoogte van de Veerweg te Blitterswijck</meta:user-defined>
    <dc:language>nl</dc:language>
    <meta:user-defined meta:name="OVERHEID.EPSG28992/DC.spatial">205343.575 393728.693</meta:user-defined>
    <meta:user-defined meta:name="DC.title">Bekendmaking watervergunning Waterschap Limburg voor het middels open ontgraving aanleggen en behouden van een persriolering in de kernzone en het profiel van vrije ruimte van primaire waterkering dijktraject 62 ter hoogte van dijkpaal 62.038, tevens het kruisen van primair oppervlaktewater Wolterskamp, tevens het gebruikmaken van rijkswaterstaatswerk de rivier de Maas, ter hoogte van de Veerweg te Blitterswijck in de gemeente Venray</meta:user-defined>
    <meta:user-defined meta:name="OVERHEID.PostcodeHuisnummer/OVERHEIDop.postcodeHuisnummer">5863AR 2</meta:user-defined>
    <meta:user-defined meta:name="OVERHEIDop.straatnaam">Veerweg</meta:user-defined>
    <meta:user-defined meta:name="OVERHEIDop.woonplaats">Blitterswijck</meta:user-defined>
    <meta:user-defined meta:name="DCTERMS.W3CDTF/DCTERMS.available">2020-11-05</meta:user-defined>
    <meta:user-defined meta:name="DCTERMS.W3CDTF/OVERHEIDop.jaargang">2020</meta:user-defined>
    <meta:user-defined meta:name="OVERHEIDop.externeBijlage">Watervergunning 2020-Z6601|exb-2020-59635</meta:user-defined>
    <meta:user-defined meta:name="OVERHEIDop.externeBijlage">Bijlage 1|exb-2020-59636</meta:user-defined>
    <meta:user-defined meta:name="OVERHEIDop.externeBijlage">Bijlage 2|exb-2020-59637</meta:user-defined>
    <meta:user-defined meta:name="OVERHEIDop.externeBijlage">Bijlage 3|exb-2020-59638</meta:user-defined>
    <meta:user-defined meta:name="OVERHEIDop.externeBijlage">Bijlage 4|exb-2020-59639</meta:user-defined>
    <meta:user-defined meta:name="OVERHEIDop.publicationIssue">12367</meta:user-defined>
    <meta:user-defined meta:name="OVERHEIDop.WsbID/DC.identifier">wsb-2020-12367</meta:user-defined>
    <meta:user-defined meta:name="OVERHEIDop.versieInformatie"/>
  </office:meta>
</office:document-meta>
</file>