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ainagesysteem, Zegwaartseweg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4530, 2 november 2020) Het aanleggen van een drainagesysteem binnen de kernzone van de waterkering op het volkstuinenterrein aan de Zegwaartseweg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6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706.403 451780.32</meta:user-defined>
    <meta:user-defined meta:name="DC.title">Verleende watervergunning voor het aanleggen van een drainagesysteem, Zegwaartseweg in Zoetermeer.</meta:user-defined>
    <meta:user-defined meta:name="OVERHEID.PostcodeHuisnummer/OVERHEIDop.postcodeHuisnummer">2712PL 5</meta:user-defined>
    <meta:user-defined meta:name="OVERHEIDop.straatnaam">Zegwaartseweg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66</meta:user-defined>
    <meta:user-defined meta:name="OVERHEIDop.WsbID/DC.identifier">wsb-2020-12366</meta:user-defined>
    <meta:user-defined meta:name="OVERHEIDop.versieInformatie"/>
  </office:meta>
</office:document-meta>
</file>