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5855 verleende vergunning voor het aanbrengen van een zoet-zoutstuw in een waterloop nabij de Redoute in Den Hoorn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6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zoet-zoutstuw in een waterloop nabij de Redoute in Den Hoorn Texel</meta:user-defined>
    <dc:language>nl</dc:language>
    <meta:user-defined meta:name="OVERHEID.EPSG28992/DC.spatial">117053.52 560600.42</meta:user-defined>
    <meta:user-defined meta:name="DC.title">20.0885855 verleende vergunning voor het aanbrengen van een zoet-zoutstuw in een waterloop nabij de Redoute in Den Hoorn Texel</meta:user-defined>
    <meta:user-defined meta:name="OVERHEIDop.straatnaam">Redoute</meta:user-defined>
    <meta:user-defined meta:name="OVERHEIDop.woonplaats">Den Hoorn</meta:user-defined>
    <meta:user-defined meta:name="DCTERMS.W3CDTF/DCTERMS.available">2020-11-05</meta:user-defined>
    <meta:user-defined meta:name="DCTERMS.W3CDTF/OVERHEIDop.jaargang">2020</meta:user-defined>
    <meta:user-defined meta:name="OVERHEIDop.publicationIssue">12365</meta:user-defined>
    <meta:user-defined meta:name="OVERHEIDop.WsbID/DC.identifier">wsb-2020-12365</meta:user-defined>
    <meta:user-defined meta:name="OVERHEIDop.versieInformatie"/>
  </office:meta>
</office:document-meta>
</file>