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oorthuisstraat en omstreken in Bergambacht.</text:p>
      <text:section text:name="zakelijke-mededeling_id1-3-2" text:style-name="zakelijke-mededeling">
        <text:section text:name="zakelijke-mededeling-tekst_id1-3-2-1" text:style-name="zakelijke-mededeling-tekst">
          <text:section text:name="tekst_id1-3-2-1-1" text:style-name="tekst">
            <text:p text:style-name="common-al">(D2020-11-000125) Het onttrekken van grondwater om in den droge het riool te vervangen ter plaatse van de Poorthuisstraat en omstreken in Bergambacht. In de periode tussen 22 juni 2020 en 31 maart 2021 wordt er grondwater onttrokken met een debiet van maximaal 4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6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6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6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13534.091 438019.388</meta:user-defined>
    <meta:user-defined meta:name="DC.title">Melding voor het onttrekken van grondwater, Poorthuisstraat en omstreken in Bergambacht.</meta:user-defined>
    <meta:user-defined meta:name="OVERHEID.PostcodeHuisnummer/OVERHEIDop.postcodeHuisnummer">2861DP 67</meta:user-defined>
    <meta:user-defined meta:name="OVERHEIDop.straatnaam">Poorthuisstraat</meta:user-defined>
    <meta:user-defined meta:name="OVERHEIDop.woonplaats">Bergambacht</meta:user-defined>
    <meta:user-defined meta:name="DCTERMS.W3CDTF/DCTERMS.available">2020-11-05</meta:user-defined>
    <meta:user-defined meta:name="DCTERMS.W3CDTF/OVERHEIDop.jaargang">2020</meta:user-defined>
    <meta:user-defined meta:name="OVERHEIDop.publicationIssue">12361</meta:user-defined>
    <meta:user-defined meta:name="OVERHEIDop.WsbID/DC.identifier">wsb-2020-12361</meta:user-defined>
    <meta:user-defined meta:name="OVERHEIDop.versieInformatie"/>
  </office:meta>
</office:document-meta>
</file>