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5833 verleende vergunning voor het verplaatsen van bomen uit de kernzone van de regionale waterkering bij Veerdijk 6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bomen uit de kernzone van de regionale waterkering bij Veerdijk 62 in Wormer</meta:user-defined>
    <dc:language>nl</dc:language>
    <meta:user-defined meta:name="OVERHEID.EPSG28992/DC.spatial">114643.821 500723.686</meta:user-defined>
    <meta:user-defined meta:name="DC.title">20.0885833 verleende vergunning voor het verplaatsen van bomen uit de kernzone van de regionale waterkering bij Veerdijk 62 in Wormer</meta:user-defined>
    <meta:user-defined meta:name="OVERHEID.PostcodeHuisnummer/OVERHEIDop.postcodeHuisnummer">1531MA 61</meta:user-defined>
    <meta:user-defined meta:name="OVERHEIDop.straatnaam">Veerdijk</meta:user-defined>
    <meta:user-defined meta:name="OVERHEIDop.woonplaats">Worm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60</meta:user-defined>
    <meta:user-defined meta:name="OVERHEIDop.WsbID/DC.identifier">wsb-2020-12360</meta:user-defined>
    <meta:user-defined meta:name="OVERHEIDop.versieInformatie"/>
  </office:meta>
</office:document-meta>
</file>