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afvalwater vanuit een overdekte was- en tankplaats ter plaatse van Schoonenburg-weg 16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afvalwater vanuit een overdekte was- en tankplaats ter plaatse van Schoonenburg-weg 16 te Nieuw-Lekkerland een watervergunning te verlenen. </text:p>
            <text:p text:style-name="common-al">Zaaknummer: 2019153636 </text:p>
            <text:p text:style-name="common-al">Start bezwaartermijn: 04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ozen van afvalwater (lozingsvoorziening) vanuit een was- en tankplaats t.p.v. Schoonenburgweg 16 te Nieuw-Lekkerland</meta:user-defined>
    <dc:language>nl</dc:language>
    <meta:user-defined meta:name="OVERHEID.EPSG28992/DC.spatial">108254.158 433016.084</meta:user-defined>
    <meta:user-defined meta:name="DC.title">Waterschap Rivierenland - watervergunning voor het lozen van afvalwater vanuit een overdekte was- en tankplaats ter plaatse van Schoonenburg-weg 16 te Nieuw-Lekkerland</meta:user-defined>
    <meta:user-defined meta:name="OVERHEIDop.straatnaam">Schoonenburgweg</meta:user-defined>
    <meta:user-defined meta:name="OVERHEIDop.woonplaats">Nieuw-Lekkerla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36</meta:user-defined>
    <meta:user-defined meta:name="OVERHEIDop.WsbID/DC.identifier">wsb-2020-1236</meta:user-defined>
    <meta:user-defined meta:name="OVERHEIDop.versieInformatie"/>
  </office:meta>
</office:document-meta>
</file>