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28 sonderingen in en nabij de primaire waterkering ter plaatse van Hazelaarplein 1 te Via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28 sonderingen in en nabij de primaire waterkering ter plaatse van Hazelaarplein 1 te Vianen een watervergunning te verlenen. </text:p>
            <text:p text:style-name="common-al">Zaaknummer: 2020113010 </text:p>
            <text:p text:style-name="common-al">Start bezwaartermijn: 03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59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5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5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28 sonderingen in en nabij de primaire waterkering ter plaatse van Hazelaarplein 1 te Vianen</meta:user-defined>
    <dc:language>nl</dc:language>
    <meta:user-defined meta:name="OVERHEID.EPSG28992/DC.spatial">135188.254638477 445375.599843118</meta:user-defined>
    <meta:user-defined meta:name="DC.title">Waterschap Rivierenland - watervergunning voor het uitvoeren van 28 sonderingen in en nabij de primaire waterkering ter plaatse van Hazelaarplein 1 te Vianen</meta:user-defined>
    <meta:user-defined meta:name="OVERHEID.PostcodeHuisnummer/OVERHEIDop.postcodeHuisnummer">4131AC 1</meta:user-defined>
    <meta:user-defined meta:name="OVERHEIDop.straatnaam">Hazelaarplein</meta:user-defined>
    <meta:user-defined meta:name="OVERHEIDop.woonplaats">Vian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12359</meta:user-defined>
    <meta:user-defined meta:name="OVERHEIDop.WsbID/DC.identifier">wsb-2020-12359</meta:user-defined>
    <meta:user-defined meta:name="OVERHEIDop.versieInformatie"/>
  </office:meta>
</office:document-meta>
</file>