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aanbrengen waterleiding, kruisend met waterloop WL041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 Vitens N.V. te Zwolle voor het aanbrengen en hebben van een waterleiding, kruisend met waterloop WL041049, langs Het Arriërflier te Ommen (afvoervak AV10129), langs Het Arriërflier te Ommen, ter plaatse van de percelen kadastraal bekend als gemeente Ambt-Ommen, sectie O, nummers 23 en 198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95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5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5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5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6763 505986</meta:user-defined>
    <meta:user-defined meta:name="DC.title">Ommen, aanbrengen waterleiding, kruisend met waterloop WL041049</meta:user-defined>
    <meta:user-defined meta:name="OVERHEID.PostcodeHuisnummer/OVERHEIDop.postcodeHuisnummer">7735KC 5</meta:user-defined>
    <meta:user-defined meta:name="OVERHEIDop.straatnaam">Arriërveldsweg</meta:user-defined>
    <meta:user-defined meta:name="OVERHEIDop.woonplaats">Arriën</meta:user-defined>
    <meta:user-defined meta:name="DCTERMS.W3CDTF/DCTERMS.available">2020-11-05</meta:user-defined>
    <meta:user-defined meta:name="DCTERMS.W3CDTF/OVERHEIDop.jaargang">2020</meta:user-defined>
    <meta:user-defined meta:name="OVERHEIDop.externeBijlage">db besluit|exb-2020-59601</meta:user-defined>
    <meta:user-defined meta:name="OVERHEIDop.publicationIssue">12358</meta:user-defined>
    <meta:user-defined meta:name="OVERHEIDop.WsbID/DC.identifier">wsb-2020-12358</meta:user-defined>
    <meta:user-defined meta:name="OVERHEIDop.versieInformatie"/>
  </office:meta>
</office:document-meta>
</file>