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Wijziging tijdstip aanvang Openbare vergadering algemeen bestuur op 18 novemb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/>
          </text:p>
            <text:p text:style-name="al">Op woensdag 18 november<text:span text:style-name="nadrukvet"/>a.s. om <text:span text:style-name="nadrukvet">16.00 uur</text:span> komt het Algemeen bestuur bijeen in een openbare vergadering, hierin zal o.a. de ontwerp-begroting 2021 worden besproken.</text:p>
            <text:p text:style-name="al">
            <text:span text:style-name="nadrukvet"/>
          </text:p>
            <text:p text:style-name="al">
            <text:span text:style-name="nadrukvet">Agenda en stukken:</text:span>
          </text:p>
            <text:p text:style-name="al">De agenda en de daarbij behorende stukken zijn tijdig digitaal te raadplegen op onze website <text:a xlink:href="https://www.hdsr.nl/bestuur" xlink:type="simple">https://www.hdsr.nl/bestuur</text:a></text:p>
            <text:p text:style-name="al">
            <text:span text:style-name="nadrukvet"/>
          </text:p>
            <text:p text:style-name="al">
            <text:span text:style-name="nadrukvet">Vergadering bijwonen</text:span>:</text:p>
            <text:p text:style-name="al">De vergadering is live te volgen via <text:a xlink:href="https://stichtserijnlanden.waterschapsinformatie.nl/dashboard" xlink:type="simple">https://stichtserijnlanden.waterschapsinformatie.nl/dashboard</text:a></text:p>
            <text:p text:style-name="al"/>
            <text:p text:style-name="al">J.C.H. Haan, dijkgraaf Houten, </text:p>
            <text:p text:style-name="al">3 november 2020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357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357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357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17/xml/MC-DRP-OverigeInformatie-Web-CB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TaxonomieBeleidsagenda/OVERHEID.category">Bestuur | Organisatie en beleid</meta:user-defined>
    <dc:language>nl</dc:language>
    <meta:user-defined meta:name="OVERHEID.Waterschap/DC.spatial">Hoogheemraadschap De Stichtse Rijnlanden</meta:user-defined>
    <meta:user-defined meta:name="OVERHEID.EPSG28992/DC.spatial">140517.44 448677.77</meta:user-defined>
    <meta:user-defined meta:name="DC.title">Hoogheemraadschap De Stichtse Rijnlanden – Wijziging tijdstip aanvang Openbare vergadering algemeen bestuur op 18 november</meta:user-defined>
    <meta:user-defined meta:name="OVERHEID.PostcodeHuisnummer/OVERHEIDop.postcodeHuisnummer">3994DD 2</meta:user-defined>
    <meta:user-defined meta:name="OVERHEIDop.straatnaam">Poldermolen</meta:user-defined>
    <meta:user-defined meta:name="OVERHEIDop.woonplaats">Houten</meta:user-defined>
    <meta:user-defined meta:name="DCTERMS.W3CDTF/DCTERMS.available">2020-11-05</meta:user-defined>
    <meta:user-defined meta:name="DCTERMS.W3CDTF/OVERHEIDop.jaargang">2020</meta:user-defined>
    <meta:user-defined meta:name="OVERHEIDop.publicationIssue">12357</meta:user-defined>
    <meta:user-defined meta:name="OVERHEIDop.WsbID/DC.identifier">wsb-2020-12357</meta:user-defined>
    <meta:user-defined meta:name="OVERHEIDop.versieInformatie"/>
  </office:meta>
</office:document-meta>
</file>