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in de bodem infiltreren en opslaan van water om het op een later moment te onttrekken, Wytemaweg en het Museumpark in Rotterdam.</text:p>
      <text:section text:name="zakelijke-mededeling_id1-3-2" text:style-name="zakelijke-mededeling">
        <text:section text:name="zakelijke-mededeling-tekst_id1-3-2-1" text:style-name="zakelijke-mededeling-tekst">
          <text:section text:name="tekst_id1-3-2-1-1" text:style-name="tekst">
            <text:p text:style-name="common-al">(D2020-09-000717, 3 november 2020) Het in de bodem infiltreren en opslaan van water om het op een later moment te onttrekken voor gebruik als aanvulling en verversing van de vijver bij het Nieuwe Instituut. De installatie wordt geplaatst op de hoek van de Wytemaweg en het Museumpark in Rotterdam. De activiteit is bekend onder de projectnaam Urban Water Buffer.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828.92 436523.03</meta:user-defined>
    <meta:user-defined meta:name="DC.title">Verleende watervergunning voor het het in de bodem infiltreren en opslaan van water om het op een later moment te onttrekken, Wytemaweg en het Museumpark in Rotterdam.</meta:user-defined>
    <meta:user-defined meta:name="OVERHEID.PostcodeHuisnummer/OVERHEIDop.postcodeHuisnummer">3015EK 78</meta:user-defined>
    <meta:user-defined meta:name="OVERHEIDop.straatnaam">Rochussenstraat</meta:user-defined>
    <meta:user-defined meta:name="OVERHEIDop.woonplaats">Rotterdam</meta:user-defined>
    <meta:user-defined meta:name="DCTERMS.W3CDTF/DCTERMS.available">2020-11-05</meta:user-defined>
    <meta:user-defined meta:name="DCTERMS.W3CDTF/OVERHEIDop.jaargang">2020</meta:user-defined>
    <meta:user-defined meta:name="OVERHEIDop.publicationIssue">12356</meta:user-defined>
    <meta:user-defined meta:name="OVERHEIDop.WsbID/DC.identifier">wsb-2020-12356</meta:user-defined>
    <meta:user-defined meta:name="OVERHEIDop.versieInformatie"/>
  </office:meta>
</office:document-meta>
</file>