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nderen, realiseren vlonder langs waterloop WL01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fam. Braakhuis te Zenderen voor het realiseren van een vlonder op de rechteroever die 0.3 meter uitsteekt uit de insteek over een lengte van 6 meter langs de waterloop WL01060 (afvoervak AV03468), ter plaatse van het perceel kadastraal bekend gemeente Borne, sectie E, nummer 2811, 5948 en 6616</text:p>
            <text:p text:style-name="common-al">De locatie van deze vergunning kunt u vinden op onze kaart 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9700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3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35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5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5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5798 482403</meta:user-defined>
    <meta:user-defined meta:name="DC.title">Zenderen, realiseren vlonder langs waterloop WL01060</meta:user-defined>
    <meta:user-defined meta:name="OVERHEID.PostcodeHuisnummer/OVERHEIDop.postcodeHuisnummer">7625NJ 5</meta:user-defined>
    <meta:user-defined meta:name="OVERHEIDop.straatnaam">Erve Timmerman</meta:user-defined>
    <meta:user-defined meta:name="OVERHEIDop.woonplaats">Zenderen</meta:user-defined>
    <meta:user-defined meta:name="DCTERMS.W3CDTF/DCTERMS.available">2020-11-05</meta:user-defined>
    <meta:user-defined meta:name="DCTERMS.W3CDTF/OVERHEIDop.jaargang">2020</meta:user-defined>
    <meta:user-defined meta:name="OVERHEIDop.externeBijlage">db besluit|exb-2020-59596</meta:user-defined>
    <meta:user-defined meta:name="OVERHEIDop.publicationIssue">12355</meta:user-defined>
    <meta:user-defined meta:name="OVERHEIDop.WsbID/DC.identifier">wsb-2020-12355</meta:user-defined>
    <meta:user-defined meta:name="OVERHEIDop.versieInformatie"/>
  </office:meta>
</office:document-meta>
</file>