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en, realiseren uitbreiding schuurtje en vlonder langs waterloop WL01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mevrouw Kolenbrander te Zenderen vergunning te verlenen voor het realiseren van een uitbreiding van een schuurtje en het realiseren van een vlonder langs de waterloop WL01060 (afvoervak AV03468), ter plaatse van het perceel kadastraal bekend gemeente Borne, sectie E, nummers 2811, 6117 en 6616.</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47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756 482426</meta:user-defined>
    <meta:user-defined meta:name="DC.title">Zenderen, realiseren uitbreiding schuurtje en vlonder langs waterloop WL01060</meta:user-defined>
    <meta:user-defined meta:name="OVERHEID.PostcodeHuisnummer/OVERHEIDop.postcodeHuisnummer">7625NJ 11</meta:user-defined>
    <meta:user-defined meta:name="OVERHEIDop.straatnaam">Erve Timmerman</meta:user-defined>
    <meta:user-defined meta:name="OVERHEIDop.woonplaats">Zenderen</meta:user-defined>
    <meta:user-defined meta:name="DCTERMS.W3CDTF/DCTERMS.available">2020-11-05</meta:user-defined>
    <meta:user-defined meta:name="DCTERMS.W3CDTF/OVERHEIDop.jaargang">2020</meta:user-defined>
    <meta:user-defined meta:name="OVERHEIDop.externeBijlage">db besluit|exb-2020-59559</meta:user-defined>
    <meta:user-defined meta:name="OVERHEIDop.publicationIssue">12353</meta:user-defined>
    <meta:user-defined meta:name="OVERHEIDop.WsbID/DC.identifier">wsb-2020-12353</meta:user-defined>
    <meta:user-defined meta:name="OVERHEIDop.versieInformatie"/>
  </office:meta>
</office:document-meta>
</file>