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613 het bouwen en hebben van een nieuwbouw woning aan de Dorpsstraat 4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20 een vergunning verleend voor het bouwen en hebben van een nieuwbouw woning en het gebruik maken van zwaar materieel (max. 50 ton) in de kern- en beschermingszone van de regionale kering aan de Dorpsstraat 40 te Koudekerk aan den Rijn.</text:p>
            <text:p text:style-name="common-al"/>
            <text:p text:style-name="common-al"> De stukken liggen tot en met 10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383.6 460644.9</meta:user-defined>
    <meta:user-defined meta:name="DC.title">Publicatie watervergunning 2020-016613 het bouwen en hebben van een nieuwbouw woning aan de Dorpsstraat 40 te Koudekerk aan den Rijn</meta:user-defined>
    <meta:user-defined meta:name="OVERHEID.PostcodeHuisnummer/OVERHEIDop.postcodeHuisnummer">2396HC 40</meta:user-defined>
    <meta:user-defined meta:name="OVERHEIDop.straatnaam">Dorpsstraat</meta:user-defined>
    <meta:user-defined meta:name="OVERHEIDop.woonplaats">Koudekerk aan den Rijn</meta:user-defined>
    <meta:user-defined meta:name="DCTERMS.W3CDTF/DCTERMS.available">2020-11-05</meta:user-defined>
    <meta:user-defined meta:name="DCTERMS.W3CDTF/OVERHEIDop.jaargang">2020</meta:user-defined>
    <meta:user-defined meta:name="OVERHEIDop.externeBijlage">2020-016613|exb-2020-59539</meta:user-defined>
    <meta:user-defined meta:name="OVERHEIDop.publicationIssue">12349</meta:user-defined>
    <meta:user-defined meta:name="OVERHEIDop.WsbID/DC.identifier">wsb-2020-12349</meta:user-defined>
    <meta:user-defined meta:name="OVERHEIDop.versieInformatie"/>
  </office:meta>
</office:document-meta>
</file>