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6227 het aanleggen van een brug ter plaatse van Voorweg 226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oktober 2020 een vergunning verleend voor het aanleggen van een brug over een hoofdwatergang met brughoofden in de kern- en beschermingszones van de regionale waterkeringen ter plaatse van Voorweg 226 in Zoetermeer. </text:p>
            <text:p text:style-name="common-al"/>
            <text:p text:style-name="common-al">De stukken liggen tot en met 10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Hartman van de afdeling Vergunningverlening &amp; Handhaving, telefoon (071) 306 34 77. </text:p>
            <text:p text:style-name="common-al"/>
            <text:p text:style-name="last-al">Leiden, 29 okto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34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4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4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451.686 453806.944</meta:user-defined>
    <meta:user-defined meta:name="DC.title">Publicatie watervergunning 2020-006227 het aanleggen van een brug ter plaatse van Voorweg 226 in Zoetermeer</meta:user-defined>
    <meta:user-defined meta:name="OVERHEID.PostcodeHuisnummer/OVERHEIDop.postcodeHuisnummer">2716NL 226</meta:user-defined>
    <meta:user-defined meta:name="OVERHEIDop.straatnaam">Voorweg</meta:user-defined>
    <meta:user-defined meta:name="OVERHEIDop.woonplaats">Zoetermeer</meta:user-defined>
    <meta:user-defined meta:name="DCTERMS.W3CDTF/DCTERMS.available">2020-11-05</meta:user-defined>
    <meta:user-defined meta:name="DCTERMS.W3CDTF/OVERHEIDop.jaargang">2020</meta:user-defined>
    <meta:user-defined meta:name="OVERHEIDop.externeBijlage">2020-006227|exb-2020-59534</meta:user-defined>
    <meta:user-defined meta:name="OVERHEIDop.publicationIssue">12346</meta:user-defined>
    <meta:user-defined meta:name="OVERHEIDop.WsbID/DC.identifier">wsb-2020-12346</meta:user-defined>
    <meta:user-defined meta:name="OVERHEIDop.versieInformatie"/>
  </office:meta>
</office:document-meta>
</file>