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AB, aanleggen smallere teeltvrije zone langs de Onderduikerstocht en de Lemst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chikking is <text:span text:style-name="nadrukondlijn">geweigerd</text:span> op grond van artikel 3.81, lid 2 van het Activiteitenbesluit milieubeheer voor de aanleg van een smallere teeltvrije zone op kavel <text:span text:style-name="nadrukvet">n:G55</text:span> grenzend aan de <text:span text:style-name="nadrukvet">Onderduikerstocht</text:span>.</text:p>
            <text:p text:style-name="common-al">Deze beschikking is geweigerd in het belang van de bescherming van het milieu.</text:p>
            <text:p text:style-name="common-al">Een beschikking is afgegeven op grond van artikel 3.81, lid 2 van het Activiteitenbesluit milieu­beheer voor de aanleg van een smallere teeltvrije zone op kavel <text:span text:style-name="nadrukvet">n:G69 </text:span>voor de zijden die grenzen aan <text:span text:style-name="nadrukvet">de Onderduikerstocht en de Lemster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17 december 2020 </text:span>ter inzage via het digibord in de hal op het kantoor van het waterschap, Lindelaan 20 te <text:span text:style-name="nadrukvet">Lelystad</text:span> gedurende werkdagen van 09.00-12.00 uur en van 13.30-16.30 uur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1093</meta:user-defined>
    <meta:user-defined meta:name="DCTERMS.abstract">Een beschikking is afgegeven op grond van het Activiteitenbesluit milieu-beheer voor de aanleg van een smallere teeltvrije zone op kavel n:G69 voor de zijden die grenzen aan de Onderduikerstocht en de Lemstervaart.</meta:user-defined>
    <dc:language>nl</dc:language>
    <meta:user-defined meta:name="OVERHEID.EPSG28992/DC.spatial">180150.75 516956.25</meta:user-defined>
    <meta:user-defined meta:name="DC.title">Bekendmaking Waterschap Zuiderzeeland: maatwerkbeschikking AB, aanleggen smallere teeltvrije zone langs de Onderduikerstocht en de Lemstervaart</meta:user-defined>
    <meta:user-defined meta:name="OVERHEID.PostcodeHuisnummer/OVERHEIDop.postcodeHuisnummer">8308PR 17</meta:user-defined>
    <meta:user-defined meta:name="OVERHEIDop.straatnaam">Schokkerringweg</meta:user-defined>
    <meta:user-defined meta:name="OVERHEIDop.woonplaats">Nagele</meta:user-defined>
    <meta:user-defined meta:name="DCTERMS.W3CDTF/DCTERMS.available">2020-11-05</meta:user-defined>
    <meta:user-defined meta:name="DCTERMS.W3CDTF/OVERHEIDop.jaargang">2020</meta:user-defined>
    <meta:user-defined meta:name="OVERHEIDop.externeBijlage">Maatwerkbeschikking AB|exb-2020-59530</meta:user-defined>
    <meta:user-defined meta:name="OVERHEIDop.publicationIssue">12344</meta:user-defined>
    <meta:user-defined meta:name="OVERHEIDop.WsbID/DC.identifier">wsb-2020-12344</meta:user-defined>
    <meta:user-defined meta:name="OVERHEIDop.versieInformatie"/>
  </office:meta>
</office:document-meta>
</file>