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aterschap Zuiderzeeland: maatwerkbeschikking BLBI, aanleggen windmolens langs de Dodaars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de aanleg van windmolens ADO 01 t/m ADO 10 langs de <text:span text:style-name="nadrukvet">Dodaarsweg</text:span> te <text:span text:style-name="nadrukvet">Zeewolde</text:span>. 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17 december 2020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in het gemeentehuis van de gemeente Zeewolde, Raadhuisplein 1 te <text:span text:style-name="nadrukvet">Zeewolde.</text:span>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 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34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4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1002669</meta:user-defined>
    <meta:user-defined meta:name="DCTERMS.abstract">Aan Windcombinatie Dura Vermeer-GMB te Zeewolde is een tijdelijke beschikking afgegeven voor de lozing van grondwater t.b.v. de aanleg van windmolens ADO 01 t/m ADO 10 langs de Dodaarsweg te Zeewolde.</meta:user-defined>
    <dc:language>nl</dc:language>
    <meta:user-defined meta:name="OVERHEID.EPSG28992/DC.spatial">155051.845 489061.262</meta:user-defined>
    <meta:user-defined meta:name="DC.title">Bekendmaking Waterschap Zuiderzeeland: maatwerkbeschikking BLBI, aanleggen windmolens langs de Dodaarsweg te Zeewolde</meta:user-defined>
    <meta:user-defined meta:name="OVERHEID.PostcodeHuisnummer/OVERHEIDop.postcodeHuisnummer">3897LP 29</meta:user-defined>
    <meta:user-defined meta:name="OVERHEIDop.straatnaam">Dodaarsweg</meta:user-defined>
    <meta:user-defined meta:name="OVERHEIDop.woonplaats">Zeewolde</meta:user-defined>
    <meta:user-defined meta:name="DCTERMS.W3CDTF/DCTERMS.available">2020-11-05</meta:user-defined>
    <meta:user-defined meta:name="DCTERMS.W3CDTF/OVERHEIDop.jaargang">2020</meta:user-defined>
    <meta:user-defined meta:name="OVERHEIDop.externeBijlage">Maatwerkbeschikking BLBI|exb-2020-59528</meta:user-defined>
    <meta:user-defined meta:name="OVERHEIDop.publicationIssue">12342</meta:user-defined>
    <meta:user-defined meta:name="OVERHEIDop.WsbID/DC.identifier">wsb-2020-12342</meta:user-defined>
    <meta:user-defined meta:name="OVERHEIDop.versieInformatie"/>
  </office:meta>
</office:document-meta>
</file>