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aterschap Zuiderzeeland: maatwerkbeschikking BLBI, inspecteren afsluiters van waterleidingen aan de Ossenkamp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<text:span text:style-name="nadrukvet">Vitens NV</text:span> te <text:span text:style-name="nadrukvet">Zwolle </text:span>is een tijdelijke beschikking afgegeven op grond van het Besluit lozen buiten inrichtingen voor de lozing van grondwater in oppervlakte­water ten behoeve van het inspecteren van afsluiters van waterleidingen aan de <text:span text:style-name="nadrukvet">Ossenkampweg</text:span> te <text:span text:style-name="nadrukvet">Zeewolde</text:span>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17 december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het gemeentehuis van de gemeente Zeewolde, Raadhuisplein 1 te <text:span text:style-name="nadrukvet">Zeewolde</text:span>. 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34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4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4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1002768</meta:user-defined>
    <meta:user-defined meta:name="DCTERMS.abstract">Aan Vitens NV te Zwolle is een tijdelijke beschikking voor de lozing van grondwater t.b.v. het inspecteren van afsluiters van waterleidingen aan de Ossenkampweg te Zeewolde.</meta:user-defined>
    <dc:language>nl</dc:language>
    <meta:user-defined meta:name="OVERHEID.EPSG28992/DC.spatial">165736.96 486505.616</meta:user-defined>
    <meta:user-defined meta:name="DC.title">Bekendmaking Waterschap Zuiderzeeland: maatwerkbeschikking BLBI, inspecteren afsluiters van waterleidingen aan de Ossenkampweg te Zeewolde</meta:user-defined>
    <meta:user-defined meta:name="OVERHEID.PostcodeHuisnummer/OVERHEIDop.postcodeHuisnummer">3898LA 6</meta:user-defined>
    <meta:user-defined meta:name="OVERHEIDop.straatnaam">Ossenkampweg</meta:user-defined>
    <meta:user-defined meta:name="OVERHEIDop.woonplaats">Zeewolde</meta:user-defined>
    <meta:user-defined meta:name="DCTERMS.W3CDTF/DCTERMS.available">2020-11-05</meta:user-defined>
    <meta:user-defined meta:name="DCTERMS.W3CDTF/OVERHEIDop.jaargang">2020</meta:user-defined>
    <meta:user-defined meta:name="OVERHEIDop.externeBijlage">Maatwerkbeschikking BLBI|exb-2020-59526</meta:user-defined>
    <meta:user-defined meta:name="OVERHEIDop.publicationIssue">12340</meta:user-defined>
    <meta:user-defined meta:name="OVERHEIDop.WsbID/DC.identifier">wsb-2020-12340</meta:user-defined>
    <meta:user-defined meta:name="OVERHEIDop.versieInformatie"/>
  </office:meta>
</office:document-meta>
</file>