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rijstaande woning ter plaatse van J.W. van Puttestraat te Ameide ter hoogte van dijkpaal AW29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vrijstaande woning ter plaatse van J.W. van Puttestraat te Ameide ter hoogte van dijkpaal AW293 een watervergunning te verlenen. </text:p>
            <text:p text:style-name="common-al">Zaaknummer: 2020123420 </text:p>
            <text:p text:style-name="common-al">Start bezwaartermijn: 02-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van een vrijstaande woning in de beschermingszone van de primaire waterkering , ter plaatse van de  J.W. van Puttestraat te Ameide</meta:user-defined>
    <dc:language>nl</dc:language>
    <meta:user-defined meta:name="OVERHEID.EPSG28992/DC.spatial">125601.520118062 441144.044958196</meta:user-defined>
    <meta:user-defined meta:name="DC.title">Waterschap Rivierenland - watervergunning voor het bouwen van een vrijstaande woning ter plaatse van J.W. van Puttestraat te Ameide ter hoogte van dijkpaal AW293</meta:user-defined>
    <meta:user-defined meta:name="OVERHEID.PostcodeHuisnummer/OVERHEIDop.postcodeHuisnummer">4233EK 77</meta:user-defined>
    <meta:user-defined meta:name="OVERHEIDop.straatnaam">J.W. van Puttestraat</meta:user-defined>
    <meta:user-defined meta:name="OVERHEIDop.woonplaats">Ameide</meta:user-defined>
    <meta:user-defined meta:name="DCTERMS.W3CDTF/DCTERMS.available">2020-11-04</meta:user-defined>
    <meta:user-defined meta:name="DCTERMS.W3CDTF/OVERHEIDop.jaargang">2020</meta:user-defined>
    <meta:user-defined meta:name="OVERHEIDop.publicationIssue">12332</meta:user-defined>
    <meta:user-defined meta:name="OVERHEIDop.WsbID/DC.identifier">wsb-2020-12332</meta:user-defined>
    <meta:user-defined meta:name="OVERHEIDop.versieInformatie"/>
  </office:meta>
</office:document-meta>
</file>