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5219 verleende vergunning voor het bouw- en woonrijpmaken van het terrein van de voormalige Dansschool aan de Dorpsstraat 932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- en woonrijpmaken van het terrein van de voormalige Dansschool aan de Dorpsstraat 932 in Assendelft </meta:user-defined>
    <dc:language>nl</dc:language>
    <meta:user-defined meta:name="OVERHEID.EPSG28992/DC.spatial">112329.42 500431.74</meta:user-defined>
    <meta:user-defined meta:name="DC.title">20.0885219 verleende vergunning voor het bouw- en woonrijpmaken van het terrein van de voormalige Dansschool aan de Dorpsstraat 932 in Assendelft</meta:user-defined>
    <meta:user-defined meta:name="OVERHEID.PostcodeHuisnummer/OVERHEIDop.postcodeHuisnummer">1566JW 19</meta:user-defined>
    <meta:user-defined meta:name="OVERHEIDop.straatnaam">Dansschool</meta:user-defined>
    <meta:user-defined meta:name="OVERHEIDop.woonplaats">Assendelft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31</meta:user-defined>
    <meta:user-defined meta:name="OVERHEIDop.WsbID/DC.identifier">wsb-2020-12331</meta:user-defined>
    <meta:user-defined meta:name="OVERHEIDop.versieInformatie"/>
  </office:meta>
</office:document-meta>
</file>