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gang 131395 en C-watergang 061986 en verbreden C-watergangen 061957 en 061954 ter plaatse van Middenpolderweg 35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gang 131395 en C-watergang 061986 en verbreden C-watergangen 061957 en 061954 ter plaatse van Middenpolderweg 35 te Streefkerk een watervergunning te verlenen. </text:p>
            <text:p text:style-name="common-al">Zaaknummer: 2020074825 </text:p>
            <text:p text:style-name="common-al">Start bezwaartermijn: 02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B-water en verbreden C-water ter plaatse van de Middenpolderweg 35 Streefkerk (Streefkerk, E 450)</meta:user-defined>
    <dc:language>nl</dc:language>
    <meta:user-defined meta:name="OVERHEID.EPSG28992/DC.spatial">112963.527058468 434336.743939326</meta:user-defined>
    <meta:user-defined meta:name="DC.title">Waterschap Rivierenland - watervergunning voor het dempen van B-watergang 131395 en C-watergang 061986 en verbreden C-watergangen 061957 en 061954 ter plaatse van Middenpolderweg 35 te Streefkerk</meta:user-defined>
    <meta:user-defined meta:name="OVERHEID.PostcodeHuisnummer/OVERHEIDop.postcodeHuisnummer">2959LB 35</meta:user-defined>
    <meta:user-defined meta:name="OVERHEIDop.straatnaam">Middenpolderweg</meta:user-defined>
    <meta:user-defined meta:name="OVERHEIDop.woonplaats">Streefkerk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27</meta:user-defined>
    <meta:user-defined meta:name="OVERHEIDop.WsbID/DC.identifier">wsb-2020-12327</meta:user-defined>
    <meta:user-defined meta:name="OVERHEIDop.versieInformatie"/>
  </office:meta>
</office:document-meta>
</file>