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084 verleende vergunning voor het vervangen van een brug (nummer 848) over de Sluissloot, tussen de Karmelietenstraat en de Veenpolderdijk,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(nummer 848) over de Sluissloot, tussen de Karmelietenstraat en de Veenpolderdijk, in Assendelft</meta:user-defined>
    <dc:language>nl</dc:language>
    <meta:user-defined meta:name="OVERHEID.EPSG28992/DC.spatial">111934.827 498374.141</meta:user-defined>
    <meta:user-defined meta:name="DC.title">20.0885084 verleende vergunning voor het vervangen van een brug (nummer 848) over de Sluissloot, tussen de Karmelietenstraat en de Veenpolderdijk, in Assendelft</meta:user-defined>
    <meta:user-defined meta:name="OVERHEID.PostcodeHuisnummer/OVERHEIDop.postcodeHuisnummer">1566PK 8</meta:user-defined>
    <meta:user-defined meta:name="OVERHEIDop.straatnaam">Communicatieweg Oost</meta:user-defined>
    <meta:user-defined meta:name="OVERHEIDop.woonplaats">Assendelft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25</meta:user-defined>
    <meta:user-defined meta:name="OVERHEIDop.WsbID/DC.identifier">wsb-2020-12325</meta:user-defined>
    <meta:user-defined meta:name="OVERHEIDop.versieInformatie"/>
  </office:meta>
</office:document-meta>
</file>