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iverse locaties </text:p>
      <text:section text:name="zakelijke-mededeling_id1-3-2" text:style-name="zakelijke-mededeling">
        <text:section text:name="zakelijke-mededeling-tekst_id1-3-2-1" text:style-name="zakelijke-mededeling-tekst">
          <text:section text:name="tekst_id1-3-2-1-1" text:style-name="tekst">
            <text:p text:style-name="common-al">Wijzigingsbesluiten</text:p>
            <text:p text:style-name="common-al">Het college van dijkgraaf en hoogheemraden van Delfland heeft het besluit genomen om diverse watervergunningen voor strandexploitatie te wijzigen.</text:p>
            <text:p text:style-name="common-al">De besluiten kunt u raadplegen via de bijlagen bij deze publicatie. Het is ook mogelijk om een besluit en de bijbehorende stukken te komen inzien bij het Hoogheemraadschap van Delfland. U kunt hiervoor een afspraak maken via onderstaande contactgegevens.</text:p>
            <text:p text:style-name="common-al">De besluiten zijn bekendgemaakt door toezending daarvan aan de aanvrager. Belanghebbenden kunnen gedurende een periode van zes weken vanaf de datum na dagtekening van he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en</meta:user-defined>
    <dc:language>nl</dc:language>
    <meta:user-defined meta:name="OVERHEID.EPSG28992/DC.spatial">78566.479 458540.419</meta:user-defined>
    <meta:user-defined meta:name="OVERHEID.EPSG28992/DC.spatial">69665.808 447579.24</meta:user-defined>
    <meta:user-defined meta:name="DC.title">Hoogheemraadschap van Delfland – Watervergunning (wijzigingsbesluit) – diverse locaties</meta:user-defined>
    <meta:user-defined meta:name="OVERHEID.PostcodeHuisnummer/OVERHEIDop.postcodeHuisnummer">2586ZZ 7</meta:user-defined>
    <meta:user-defined meta:name="OVERHEIDop.straatnaam">Strand Noord</meta:user-defined>
    <meta:user-defined meta:name="OVERHEIDop.straatnaam">Verlengde Strandweg</meta:user-defined>
    <meta:user-defined meta:name="OVERHEIDop.woonplaats">'s-Gravenhage</meta:user-defined>
    <meta:user-defined meta:name="OVERHEIDop.woonplaats">'s-Gravenzande</meta:user-defined>
    <meta:user-defined meta:name="DCTERMS.W3CDTF/DCTERMS.available">2020-11-04</meta:user-defined>
    <meta:user-defined meta:name="DCTERMS.W3CDTF/OVERHEIDop.jaargang">2020</meta:user-defined>
    <meta:user-defined meta:name="OVERHEIDop.externeBijlage">2020-022830|exb-2020-59431</meta:user-defined>
    <meta:user-defined meta:name="OVERHEIDop.externeBijlage">2020-023533|exb-2020-59432</meta:user-defined>
    <meta:user-defined meta:name="OVERHEIDop.externeBijlage">2020-023537|exb-2020-59433</meta:user-defined>
    <meta:user-defined meta:name="OVERHEIDop.externeBijlage">2020-023658|exb-2020-59434</meta:user-defined>
    <meta:user-defined meta:name="OVERHEIDop.externeBijlage">2020-024722|exb-2020-59435</meta:user-defined>
    <meta:user-defined meta:name="OVERHEIDop.externeBijlage">2020-024777|exb-2020-59436</meta:user-defined>
    <meta:user-defined meta:name="OVERHEIDop.externeBijlage">2020-024778|exb-2020-59437</meta:user-defined>
    <meta:user-defined meta:name="OVERHEIDop.externeBijlage">2020-024779|exb-2020-59438</meta:user-defined>
    <meta:user-defined meta:name="OVERHEIDop.externeBijlage">2020-024781|exb-2020-59439</meta:user-defined>
    <meta:user-defined meta:name="OVERHEIDop.externeBijlage">bijlage 1|exb-2020-59440</meta:user-defined>
    <meta:user-defined meta:name="OVERHEIDop.externeBijlage">toelichting|exb-2020-59441</meta:user-defined>
    <meta:user-defined meta:name="OVERHEIDop.publicationIssue">12319</meta:user-defined>
    <meta:user-defined meta:name="OVERHEIDop.WsbID/DC.identifier">wsb-2020-12319</meta:user-defined>
    <meta:user-defined meta:name="OVERHEIDop.versieInformatie"/>
  </office:meta>
</office:document-meta>
</file>