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4930 verleende vergunning voor het vervangen van een brug door een vaarduiker in de tochtsloot achter Jisperweg 44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vaarduiker in de tochtsloot achter Jisperweg 44 in Westbeemster</meta:user-defined>
    <dc:language>nl</dc:language>
    <meta:user-defined meta:name="OVERHEID.EPSG28992/DC.spatial">122870.122 509633.284</meta:user-defined>
    <meta:user-defined meta:name="DC.title">20.0884930 verleende vergunning voor het vervangen van een brug door een vaarduiker in de tochtsloot achter Jisperweg 44 in Westbeemster</meta:user-defined>
    <meta:user-defined meta:name="OVERHEID.PostcodeHuisnummer/OVERHEIDop.postcodeHuisnummer">1464NE 43</meta:user-defined>
    <meta:user-defined meta:name="OVERHEIDop.straatnaam">Jisperweg</meta:user-defined>
    <meta:user-defined meta:name="OVERHEIDop.woonplaats">Westbeemst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16</meta:user-defined>
    <meta:user-defined meta:name="OVERHEIDop.WsbID/DC.identifier">wsb-2020-12316</meta:user-defined>
    <meta:user-defined meta:name="OVERHEIDop.versieInformatie"/>
  </office:meta>
</office:document-meta>
</file>