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928 verleende vergunning voor het aanleggen van een kabel in de lengterichting van de weg en waterloop waarbij tevens worden gekruist bij  Drs. J.van Disweg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weg en waterloop waarbij tevens worden gekruist bij  Drs. J.van Disweg in Broek in Waterland</meta:user-defined>
    <dc:language>nl</dc:language>
    <meta:user-defined meta:name="OVERHEID.EPSG28992/DC.spatial">128222.343 494691.37</meta:user-defined>
    <meta:user-defined meta:name="DC.title">20.0884928 verleende vergunning voor het aanleggen van een kabel in de lengterichting van de weg en waterloop waarbij tevens worden gekruist bij  Drs. J.van Disweg in Broek in Waterland</meta:user-defined>
    <meta:user-defined meta:name="OVERHEID.PostcodeHuisnummer/OVERHEIDop.postcodeHuisnummer">1151DA 2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15</meta:user-defined>
    <meta:user-defined meta:name="OVERHEIDop.WsbID/DC.identifier">wsb-2020-12315</meta:user-defined>
    <meta:user-defined meta:name="OVERHEIDop.versieInformatie"/>
  </office:meta>
</office:document-meta>
</file>