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4915 verleende vergunning voor de aanleg van een tijdelijke dam tegenover Achterlaan 58 in Zunderdo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dam tegenover Achterlaan 58 in Zunderdorp Amsterdam</meta:user-defined>
    <dc:language>nl</dc:language>
    <meta:user-defined meta:name="OVERHEID.EPSG28992/DC.spatial">126414.817 490892.871</meta:user-defined>
    <meta:user-defined meta:name="DC.title">20.0884915 verleende vergunning voor de aanleg van een tijdelijke dam tegenover Achterlaan 58 in Zunderdorp Amsterdam</meta:user-defined>
    <meta:user-defined meta:name="OVERHEID.PostcodeHuisnummer/OVERHEIDop.postcodeHuisnummer">1027AW 4</meta:user-defined>
    <meta:user-defined meta:name="OVERHEIDop.straatnaam">Nieuwe Gouw</meta:user-defined>
    <meta:user-defined meta:name="OVERHEIDop.woonplaats">Ams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13</meta:user-defined>
    <meta:user-defined meta:name="OVERHEIDop.WsbID/DC.identifier">wsb-2020-12313</meta:user-defined>
    <meta:user-defined meta:name="OVERHEIDop.versieInformatie"/>
  </office:meta>
</office:document-meta>
</file>