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Normenkader financiële rechtmatigheid 2020 wet- en regelgeving waterschap Hollandse Delta 1/11/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uropees</text:span>
                    </text:p>
                  </table:table-cell>
                  <table:table-cell table:style-name="entry" table:number-rows-spanned="1" table:number-columns-spanned="1">
                    <text:p text:style-name="table_al">Plaatsen van concessieovereenkomsten (richtlijn 2014/23/EU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van overheidsopdrachten en houdende intrekking van Richtlijn 2004/18/EG (richtlijn 2014/24/EU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chtlijn betreffende bestrijding van betalingsachterstand bij handelstransacties (richtlijn 2011/7/EU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TW- Richtlijn, Richtlijn betreffende het gemeenschappelijk stelsel van belasting over de toegevoegde waarde (richtlijn 2006/112/E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drag betreffende de werking van de Europese Unie (VWEU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-minimisverordening (verordening EEG nr. 1407/2013): geldend tot 3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-minimisverordening (verordening EEG nr. 1407/2013): geldend tot 3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gemene groepsvrijstellingsverordening (verordening EU nr.651/2014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-minimisverordening voor de landbouwproductiesector (verordening EU nr. 1408/2013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KB Landbouwvrijstellingsverordening - ABER (verordening EU nr. 702/2014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atalogus Groenblauwe Dien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ion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proceskosten bestuurs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rlijk wetb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tarieven openbaarheid van bes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normering bezoldiging topfunctionarissen publieke en semipublieke sec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luit W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dingings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chtprijzenbesluit 2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terugvordering staatssteu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uimtelijk (bestuurs)recht</text:span>
                    </text:p>
                  </table:table-cell>
                  <table:table-cell table:style-name="entry" table:number-rows-spanned="1" table:number-columns-spanned="1">
                    <text:p text:style-name="table_al">Wet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inrichting landelijk geb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eigenings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informatie-uitwisseling ondergrondse n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gemeenschappelijke reg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lieu</text:span>
                    </text:p>
                  </table:table-cell>
                  <table:table-cell table:style-name="entry" table:number-rows-spanned="1" table:number-columns-spanned="1">
                    <text:p text:style-name="table_al">Wet milieubeheer: extra artikelen (financieel van aard) toegevoe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isserijwet 1963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Meststoffenwet: eerst niet-financieel van aard, bevat nu wel financiële aspec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gebruik meststoffen: eerst niet-financieel van aard, bevat nu wel financiële aspec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rmtewet: artikelen toegevoe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rmtebesluit: artikel toegevoe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rmteregeling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keer en vervoer (*)</text:span>
                    </text:p>
                  </table:table-cell>
                  <table:table-cell table:style-name="entry" table:number-rows-spanned="1" table:number-columns-spanned="1">
                    <text:p text:style-name="table_al">Besluit administratieve bepalingen inzake het wegverkeer (BAB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Brede Doeluitkering (BDU) Verkeer en Verv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Herverdeling Wegen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bijdrage vergoeding wegen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astingen</text:span>
                    </text:p>
                  </table:table-cell>
                  <table:table-cell table:style-name="entry" table:number-rows-spanned="1" table:number-columns-spanned="1">
                    <text:p text:style-name="table_al">Waterschapswet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terschapsbesluit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terwet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terbesluit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terregeling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gemene wet inzake rijks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Algemene inzake rijksbelastingen 1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vorderingswet 19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Invorderingswet 1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waardering onroerend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luit kostenverrekening en gegevensuitwisseling Wet waardering onroerend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stenwet invordering rijks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vervuilingswaarde ingenomen water 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internationale bijstandverlening bij de heffing van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diplomatieke en internationale vrijstellingen waterschaps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wederzijdse bijstand in de Europese Unie bij de invordering van belastingschulden en enkele andere schuldvorderingen 2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dere regels kwijtschelding gemeentelijke en waterschapsbelast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garanties van oorsprong voor energie uit hernieuwbare energiebronnen en HR-WKK-elektric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inanciën</text:span>
                    </text:p>
                  </table:table-cell>
                  <table:table-cell table:style-name="entry" table:number-rows-spanned="1" table:number-columns-spanned="1">
                    <text:p text:style-name="table_al">Wet financiering decentrale overheden (FiDO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schatkistbankieren decentrale ov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leningvoorwaarden decentrale ov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Financiering decentrale ov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uitzettingen en derivaten decentrale ov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beleidsvoorbereiding en verantwoording waterschap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houdbare overheidsfinancië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Omzetbelasting 1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chikking omzetbelasting 1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vennootschapsbelasting 19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luit vennootschapsbelasting 1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chikking vennootschapsbelasting 1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belastingen van rechtsver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accij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accij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belastingen op milieugrond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luit belastingen op milieugrond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belastingen op milieugrond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luit omzetbelasting 1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wijziging berekeningsmethode daggeldrente schatkistbankieren decentrale overheden 2019: 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soneel en organisatie</text:span>
                    </text:p>
                  </table:table-cell>
                  <table:table-cell table:style-name="entry" table:number-rows-spanned="1" table:number-columns-spanned="1">
                    <text:p text:style-name="table_al">Pensioen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rkloosheids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iekte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gemene Pensioenwet Politieke Ambtsdra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financiering sociale verzeke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kaderregeling VUT overheidsperson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p de loonbelasting 1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vermindering afdracht loonbelasting en premie voor de volksverzeke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orgverzekerings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arbeid en vreemd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structuur uitvoerorganisatie werk en ink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minimumloon en minimumvakantiebij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besluit loonbelasting 1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loonbelasting 2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werk en inkomen naar arbeidsvermogen (WI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inkomstenbelasting 2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overheidspersoneel onder de werknemersverzeke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arbeidsongeschiktheidsvoorziening jonggehandicap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nsioenreglement Stichting Pensioenfonds AB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allocatie arbeidskrachten door intermediairs(WAAD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tegemoetkomingen loondom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htspositiebesluit decentrale politieke ambtsdra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rechtspositie decentrale politieke ambtsdrag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t Arbeid en Zorg (W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ch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koop en aanbestedingen</text:span>
                    </text:p>
                  </table:table-cell>
                  <table:table-cell table:style-name="entry" table:number-rows-spanned="1" table:number-columns-spanned="1">
                    <text:p text:style-name="table_al">Aanbestedingsbesluit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bestedingswet 2012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ids Proportional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bestedingsreglement werken 2016 (AR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s</text:span>
                    </text:p>
                  </table:table-cell>
                  <table:table-cell table:style-name="entry" table:number-rows-spanned="1" table:number-columns-spanned="1">
                    <text:p text:style-name="table_al">INTERREG-programma North West Europe(NW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TERREG-programma North Sea Region(NS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TERREG-Euro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ojectstimuleringsregeling Interreg V: per 1 mei 2020 ver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co-financiering Interreg II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wet EF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EFRO programmaperiode 201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bijzondere subsidies waterkeren en water beh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subsidies hoogwaterbescherming 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regeling ESF 2007-2013 (herzi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regeling ESF 2014 -2020: deels 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vinci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s</text:span>
                    </text:p>
                  </table:table-cell>
                  <table:table-cell table:style-name="entry" table:number-rows-spanned="1" table:number-columns-spanned="1">
                    <text:p text:style-name="table_al">Subsidieregeling fietsprojecten Zuid-Holland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brede doeluitkering verkeer en vervoer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regeling mobiliteit Zuid-Holland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ingsregeling POP-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regeling cofinanciering EFRO Zuid-Hol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lijk</text:span>
                    </text:p>
                  </table:table-cell>
                  <table:table-cell table:style-name="entry" table:number-rows-spanned="1" table:number-columns-spanned="1">
                    <text:p text:style-name="table_al">Tijdelijke subsidieverordening MRDH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erne regelgeving waterschap Hollandse Delt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, bestuur </text:span>
                    </text:p>
                  </table:table-cell>
                  <table:table-cell table:style-name="entry" table:number-rows-spanned="1" table:number-columns-spanned="1">
                    <text:p text:style-name="table_al">Verordening van de rekenkamercommissie van WSH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rechtspositie bestuursleden WSH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op de Fractieondersteuning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legatiebesluit WSHD 2018 en mandaatbesluit WSHD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oemen leden Awb hoor- en adviescommiss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elcompensatie</text:span>
                    </text:p>
                  </table:table-cell>
                  <table:table-cell table:style-name="entry" table:number-rows-spanned="1" table:number-columns-spanned="1">
                    <text:p text:style-name="table_al">Verordening nadeelcompens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deelcompensatie verleggen kabels en leidingen WSHD 2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ur </text:span>
                    </text:p>
                  </table:table-cell>
                  <table:table-cell table:style-name="entry" table:number-rows-spanned="1" table:number-columns-spanned="1">
                    <text:p text:style-name="table_al">Keur 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zing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astingen</text:span>
                    </text:p>
                  </table:table-cell>
                  <table:table-cell table:style-name="entry" table:number-rows-spanned="1" table:number-columns-spanned="1">
                    <text:p text:style-name="table_al">Verordening verontreinigingsheffing Waterschap Hollandse Delta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op de watersysteemheffing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zuiveringsheffing WSHD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op de wegenheffing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kwijtschelding waterschap Hollandse Del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gesverordening WSHD 2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inanciën</text:span>
                    </text:p>
                  </table:table-cell>
                  <table:table-cell table:style-name="entry" table:number-rows-spanned="1" table:number-columns-spanned="1">
                    <text:p text:style-name="table_al">Controleverordening waterschap Hollandse Delta 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Beleid- en verantwoordingsfunctie WSHD 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reasurystatuut 20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budgetbehe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meer- / minder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eling werkwijze investeringskredie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leidsnota activeren, waarderen en afschrij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leidsnota reserves en voorzi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leidsnota Onderbouwing tarie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leidsnota risicomanagement en weerstandsvermo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roleprotocol en overeenkomst bijdragen aan investeringen van 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s</text:span>
                    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koop en aanbesteding</text:span>
                    </text:p>
                  </table:table-cell>
                  <table:table-cell table:style-name="entry" table:number-rows-spanned="1" table:number-columns-spanned="1">
                    <text:p text:style-name="table_al">Verordening verlening uitsluitend 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ch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soneel</text:span>
                    </text:p>
                  </table:table-cell>
                  <table:table-cell table:style-name="entry" table:number-rows-spanned="1" table:number-columns-spanned="1">
                    <text:p text:style-name="table_al">Sociaal Statuut voor waterschappen in Zuid-Holland-zuid (2004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rdening Rechtspositie politieke ambtsdragers waterschap Hollandse Delta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ale Arbeidsvoorwaarden Waterschapspersoneel, </text:p>
                    <text:p text:style-name="table_al">Deel 1 (bindende regelingen): VERVALLEN per 1-1-2020</text:p>
                    <text:p text:style-name="table_al">NIEUW per 1-1-2020 CAO Werken voor Waterschappen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15 oktober 2020</text:span></text:p>
            <text:p><text:span text:style-name="deze">De Verenigde Vergadering van waterschap Hollandse Delta,</text:span></text:p>
            <text:p><text:span text:style-name="ondertekening_naam">
            <text:span text:style-name="voornaam">J.F. Bonjer, dijkgraaf</text:span>
            <text:span text:style-name="achternaam"/>
          </text:span></text:p>
            <text:p><text:span text:style-name="functie">S.J. Steenbeek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Normenkader 2020 waterschap Hollandse Delta</meta:user-defined>
    <dc:language>nl</dc:language>
    <meta:user-defined meta:name="OVERHEID.Waterschap/DC.spatial">Waterschap Hollandse Delta</meta:user-defined>
    <meta:user-defined meta:name="DC.title">Normenkader financiële rechtmatigheid 2020 wet- en regelgeving waterschap Hollandse Delta 1/11/2020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12</meta:user-defined>
    <meta:user-defined meta:name="OVERHEIDop.betreftRegeling">CVDR645516_1</meta:user-defined>
    <meta:user-defined meta:name="xs:date/OVERHEIDop.startdatum">2020-11-01</meta:user-defined>
    <meta:user-defined meta:name="OVERHEIDop.WsbID/DC.identifier">wsb-2020-12312</meta:user-defined>
    <meta:user-defined meta:name="OVERHEIDop.versieInformatie"/>
  </office:meta>
</office:document-meta>
</file>