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4916 verleende vergunning voor het kruisen van de kernzone van een waterkering bij het plaatsen van een mantelbuis middels een persing nabij Valkkoogstraat 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1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1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1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kruisen van de kernzone van een waterkering bij het plaatsen van een mantelbuis middels een persing nabij Valkkoogstraat 1 te Amsterdam</meta:user-defined>
    <dc:language>nl</dc:language>
    <meta:user-defined meta:name="OVERHEID.EPSG28992/DC.spatial">125552.2 490410.445</meta:user-defined>
    <meta:user-defined meta:name="DC.title">20.0884916 verleende vergunning voor het kruisen van de kernzone van een waterkering bij het plaatsen van een mantelbuis middels een persing nabij Valkkoogstraat 1 te Amsterdam</meta:user-defined>
    <meta:user-defined meta:name="OVERHEID.PostcodeHuisnummer/OVERHEIDop.postcodeHuisnummer">1024CH 1</meta:user-defined>
    <meta:user-defined meta:name="OVERHEIDop.straatnaam">Valkkoogstraat</meta:user-defined>
    <meta:user-defined meta:name="OVERHEIDop.woonplaats">Amsterdam</meta:user-defined>
    <meta:user-defined meta:name="DCTERMS.W3CDTF/DCTERMS.available">2020-11-04</meta:user-defined>
    <meta:user-defined meta:name="DCTERMS.W3CDTF/OVERHEIDop.jaargang">2020</meta:user-defined>
    <meta:user-defined meta:name="OVERHEIDop.publicationIssue">12310</meta:user-defined>
    <meta:user-defined meta:name="OVERHEIDop.WsbID/DC.identifier">wsb-2020-12310</meta:user-defined>
    <meta:user-defined meta:name="OVERHEIDop.versieInformatie"/>
  </office:meta>
</office:document-meta>
</file>