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668.513 458444.999</meta:user-defined>
    <meta:user-defined meta:name="OVERHEID.EPSG28992/DC.spatial">71603.011 450353.446</meta:user-defined>
    <meta:user-defined meta:name="DC.title">Hoogheemraadschap van Delfland – Watervergunning (wijzigingsbesluit) – diverse locaties</meta:user-defined>
    <meta:user-defined meta:name="OVERHEID.PostcodeHuisnummer/OVERHEIDop.postcodeHuisnummer">2586ZZ 7</meta:user-defined>
    <meta:user-defined meta:name="OVERHEID.PostcodeHuisnummer/OVERHEIDop.postcodeHuisnummer">2681VP 10</meta:user-defined>
    <meta:user-defined meta:name="OVERHEIDop.straatnaam">Strand Noord</meta:user-defined>
    <meta:user-defined meta:name="OVERHEIDop.straatnaam">Molenslag</meta:user-defined>
    <meta:user-defined meta:name="OVERHEIDop.woonplaats">'s-Gravenhage</meta:user-defined>
    <meta:user-defined meta:name="OVERHEIDop.woonplaats">Monster</meta:user-defined>
    <meta:user-defined meta:name="DCTERMS.W3CDTF/DCTERMS.available">2020-11-04</meta:user-defined>
    <meta:user-defined meta:name="DCTERMS.W3CDTF/OVERHEIDop.jaargang">2020</meta:user-defined>
    <meta:user-defined meta:name="OVERHEIDop.externeBijlage">2020-023589|exb-2020-59362</meta:user-defined>
    <meta:user-defined meta:name="OVERHEIDop.externeBijlage">2020-023590|exb-2020-59363</meta:user-defined>
    <meta:user-defined meta:name="OVERHEIDop.externeBijlage">2020-023591|exb-2020-59364</meta:user-defined>
    <meta:user-defined meta:name="OVERHEIDop.externeBijlage">2020-023592|exb-2020-59365</meta:user-defined>
    <meta:user-defined meta:name="OVERHEIDop.externeBijlage">2020-023594|exb-2020-59366</meta:user-defined>
    <meta:user-defined meta:name="OVERHEIDop.externeBijlage">2020-023598|exb-2020-59367</meta:user-defined>
    <meta:user-defined meta:name="OVERHEIDop.externeBijlage">2020-023600|exb-2020-59368</meta:user-defined>
    <meta:user-defined meta:name="OVERHEIDop.externeBijlage">2020-023601|exb-2020-59369</meta:user-defined>
    <meta:user-defined meta:name="OVERHEIDop.externeBijlage">2020-023603|exb-2020-59370</meta:user-defined>
    <meta:user-defined meta:name="OVERHEIDop.externeBijlage">2020-023605|exb-2020-59371</meta:user-defined>
    <meta:user-defined meta:name="OVERHEIDop.externeBijlage">2020-023751|exb-2020-59372</meta:user-defined>
    <meta:user-defined meta:name="OVERHEIDop.externeBijlage">bijlage 1|exb-2020-59373</meta:user-defined>
    <meta:user-defined meta:name="OVERHEIDop.externeBijlage">toelichting|exb-2020-59374</meta:user-defined>
    <meta:user-defined meta:name="OVERHEIDop.publicationIssue">12308</meta:user-defined>
    <meta:user-defined meta:name="OVERHEIDop.WsbID/DC.identifier">wsb-2020-12308</meta:user-defined>
    <meta:user-defined meta:name="OVERHEIDop.versieInformatie"/>
  </office:meta>
</office:document-meta>
</file>