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diverse locaties </text:p>
      <text:section text:name="zakelijke-mededeling_id1-3-2" text:style-name="zakelijke-mededeling">
        <text:section text:name="zakelijke-mededeling-tekst_id1-3-2-1" text:style-name="zakelijke-mededeling-tekst">
          <text:section text:name="tekst_id1-3-2-1-1" text:style-name="tekst">
            <text:p text:style-name="common-al">Wijzigingsbesluiten</text:p>
            <text:p text:style-name="common-al">Het college van dijkgraaf en hoogheemraden van Delfland heeft het besluit genomen om diverse watervergunningen voor strandexploitatie te wijzigen.</text:p>
            <text:p text:style-name="common-al">De besluiten kunt u raadplegen via de bijlagen bij deze publicatie. Het is ook mogelijk om een besluit en de bijbehorende stukken te komen inzien bij het Hoogheemraadschap van Delfland. U kunt hiervoor een afspraak maken via onderstaande contactgegevens.</text:p>
            <text:p text:style-name="common-al">De besluiten zijn bekendgemaakt door toezending daarvan aan de aanvrager. Belanghebbenden kunnen gedurende een periode van zes weken vanaf de datum na dagtekening van het besluit,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0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0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0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wijzigingsbesluiten</meta:user-defined>
    <dc:language>nl</dc:language>
    <meta:user-defined meta:name="OVERHEID.EPSG28992/DC.spatial">78547.593 458536.017</meta:user-defined>
    <meta:user-defined meta:name="DC.title">Hoogheemraadschap van Delfland – Watervergunning (wijzigingsbesluit) – diverse locaties</meta:user-defined>
    <meta:user-defined meta:name="OVERHEID.PostcodeHuisnummer/OVERHEIDop.postcodeHuisnummer">2586ZZ 7</meta:user-defined>
    <meta:user-defined meta:name="OVERHEIDop.straatnaam">Strand Noord</meta:user-defined>
    <meta:user-defined meta:name="OVERHEIDop.woonplaats">'s-Gravenhage</meta:user-defined>
    <meta:user-defined meta:name="DCTERMS.W3CDTF/DCTERMS.available">2020-11-04</meta:user-defined>
    <meta:user-defined meta:name="DCTERMS.W3CDTF/OVERHEIDop.jaargang">2020</meta:user-defined>
    <meta:user-defined meta:name="OVERHEIDop.externeBijlage">2020-022808|exb-2020-59341</meta:user-defined>
    <meta:user-defined meta:name="OVERHEIDop.externeBijlage">2020-022809|exb-2020-59342</meta:user-defined>
    <meta:user-defined meta:name="OVERHEIDop.externeBijlage">2020-022817|exb-2020-59343</meta:user-defined>
    <meta:user-defined meta:name="OVERHEIDop.externeBijlage">2020-022819|exb-2020-59344</meta:user-defined>
    <meta:user-defined meta:name="OVERHEIDop.externeBijlage">2020-022820|exb-2020-59345</meta:user-defined>
    <meta:user-defined meta:name="OVERHEIDop.externeBijlage">2020-022822|exb-2020-59346</meta:user-defined>
    <meta:user-defined meta:name="OVERHEIDop.externeBijlage">2020-022826|exb-2020-59347</meta:user-defined>
    <meta:user-defined meta:name="OVERHEIDop.externeBijlage">2020-022833|exb-2020-59348</meta:user-defined>
    <meta:user-defined meta:name="OVERHEIDop.externeBijlage">2020-022834|exb-2020-59349</meta:user-defined>
    <meta:user-defined meta:name="OVERHEIDop.externeBijlage">2020-022840|exb-2020-59350</meta:user-defined>
    <meta:user-defined meta:name="OVERHEIDop.externeBijlage">2020-022841|exb-2020-59351</meta:user-defined>
    <meta:user-defined meta:name="OVERHEIDop.externeBijlage">2020-022842|exb-2020-59352</meta:user-defined>
    <meta:user-defined meta:name="OVERHEIDop.externeBijlage">2020-022843|exb-2020-59353</meta:user-defined>
    <meta:user-defined meta:name="OVERHEIDop.externeBijlage">2020-022845|exb-2020-59354</meta:user-defined>
    <meta:user-defined meta:name="OVERHEIDop.externeBijlage">2020-022860|exb-2020-59355</meta:user-defined>
    <meta:user-defined meta:name="OVERHEIDop.externeBijlage">bijlage 1|exb-2020-59356</meta:user-defined>
    <meta:user-defined meta:name="OVERHEIDop.externeBijlage">toelichting|exb-2020-59357</meta:user-defined>
    <meta:user-defined meta:name="OVERHEIDop.publicationIssue">12307</meta:user-defined>
    <meta:user-defined meta:name="OVERHEIDop.WsbID/DC.identifier">wsb-2020-12307</meta:user-defined>
    <meta:user-defined meta:name="OVERHEIDop.versieInformatie"/>
  </office:meta>
</office:document-meta>
</file>