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an eerder verleende vergunning 2018071858/2018096045 in verband met het aanpassen van de wadi op perceel Clarissenhof 7a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an eerder verleende vergunning 2018071858/2018096045 in verband met het aanpassen van de wadi op perceel Clarissenhof 7a te Vianen een watervergunning te verlenen. </text:p>
            <text:p text:style-name="common-al">Zaaknummer: 2020091604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wijzigen van vergunning 2018071858/2018096045 m.b.t. vergroten wadi t.p.v. Clarissenhof 7a te Vianen</meta:user-defined>
    <dc:language>nl</dc:language>
    <meta:user-defined meta:name="OVERHEID.EPSG28992/DC.spatial">134491.11 443941.119</meta:user-defined>
    <meta:user-defined meta:name="DC.title">Waterschap Rivierenland - watervergunning voor wijziging van eerder verleende vergunning 2018071858/2018096045 in verband met het aanpassen van de wadi op perceel Clarissenhof 7a te Vianen</meta:user-defined>
    <meta:user-defined meta:name="OVERHEID.PostcodeHuisnummer/OVERHEIDop.postcodeHuisnummer">4133AB 7</meta:user-defined>
    <meta:user-defined meta:name="OVERHEIDop.straatnaam">Clarissenhof</meta:user-defined>
    <meta:user-defined meta:name="OVERHEIDop.woonplaats">Via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03</meta:user-defined>
    <meta:user-defined meta:name="OVERHEIDop.WsbID/DC.identifier">wsb-2020-12303</meta:user-defined>
    <meta:user-defined meta:name="OVERHEIDop.versieInformatie"/>
  </office:meta>
</office:document-meta>
</file>