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houd brug Terwoldse Wetering </text:p>
      <text:section text:name="zakelijke-mededeling_id1-3-2" text:style-name="zakelijke-mededeling">
        <text:section text:name="zakelijke-mededeling-tekst_id1-3-2-1" text:style-name="zakelijke-mededeling-tekst">
          <text:section text:name="tekst_id1-3-2-1-1" text:style-name="tekst">
            <text:p text:style-name="tussenkopcur">Besluit over onderhoud brug Terwoldse Wetering vastgesteld</text:p>
            <text:p text:style-name="common-al">Op 6 oktober 2020 hebben dijkgraaf en heemraden van Waterschap Vallei en Veluwe een besluit genomen tot wijziging van de Legger IJsselvallei. Het gaat om een wijziging van de onderhoudsplicht voor de brug over de Terwoldse Wetering bij Quabbenburgerweg 23, Terwolde. </text:p>
            <text:p text:style-name="common-al">Het definitief vastgestelde besluit is inhoudelijk hetzelfde als het eerder gepubliceerde ontwerpbesluit.</text:p>
            <text:p text:style-name="common-al">Voor het leggerbesluit, zie hiernaast aan de linkerkant bij Externe bijlagen. </text:p>
            <text:p text:style-name="tussenkopcur">Ter inzage</text:p>
            <text:p text:style-name="common-al">U kunt van 5 november 2020 tot en met 16 december 2020 het leggerbesluit inzien. </text:p>
            <text:p text:style-name="common-al">In verband met de hygiënemaatregelen voor het coronavirus is ons kantoor voorlopig gesloten. U kunt wel contact opnemen met de onderstaande contactpersoon om de stukken per e-mail of per gewone post toegestuurd te krijgen.</text:p>
            <text:p text:style-name="common-al"/>
            <text:p text:style-name="tussenkopcur">Beroep bij de rechtbank</text:p>
            <text:p text:style-name="common-al">Uitgangspunt is dat alleen door belanghebbenden die een zienswijze hebben ingediend, beroep bij de rechtbank kan worden ingesteld. Omdat er geen zienswijzen zijn ingediend, kan er in principe geen beroep bij de rechtbank in worden gesteld tegen dit besluit. Uitzondering hierop zijn belanghebbenden die redelijkerwijs niet in staat zijn geweest om binnen de termijn een zienswijze in te dienen. </text:p>
            <text:p text:style-name="common-al">Zij kunnen wel beroep instellen. Dit dient per geval aan de hand van de feiten en omstandigheden beoordeeld te worden indien daar een beroep op wordt gedaan. Voor het instellen van beroep geldt het onderstaande.</text:p>
            <text:p text:style-name="tussenkopcur">Beroepstermijn</text:p>
            <text:p text:style-name="common-al">De termijn voor het indienen van het beroepschrift bedraagt 6 weken. Deze termijn begint met ingang van de dag na de dag van bekendmaking. Dit betekent dat het beroepschrift uiterlijk op 16 december 2020 ingediend moet zijn. </text:p>
            <text:p text:style-name="common-al"/>
            <text:p text:style-name="tussenkopcur">Inhoud beroepschrift</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common-al"/>
            <text:p text:style-name="tussenkopcur">Indienen beroepschrift</text:p>
            <text:p text:style-name="common-al">U richt het beroepschrift aan de Rechtbank Gelderland, locatie Arnhem, Postbus 9030, 6800 EM Arnhem, met een kopie van het projectplan. U kunt ook digitaal beroep instellen bij de bovengenoemde rechtbank via <text:a xlink:href="http://loket.rechtspraak.nl/" xlink:type="simple">http://loket.rechtspraak.nl/</text:a> . Daarvoor moet u wel beschikken over een elektronische handtekening (DigiD). Kijk op de genoemde website voor de precieze voorwaarden.</text:p>
            <text:p text:style-name="common-al"/>
            <text:p text:style-name="tussenkopcur">Voorlopige voorziening</text:p>
            <text:p text:style-name="common-al">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 </text:p>
            <text:p text:style-name="common-al"/>
            <text:p text:style-name="tussenkopcur">Informatie</text:p>
            <text:p text:style-name="common-al">Voor vragen kunt u contact opnemen met de heer J.M. Doude van Troostwijk, tel. (055) 5 272 911. </text:p>
            <text:p text:style-name="last-al"/>
            <text:p text:style-name="tekst_bottom"/>
          </text:section>
        </text:section>
        <text:section text:name="zakelijke-mededeling-sluiting_id1-3-2-2" text:style-name="zakelijke-mededeling-sluiting">
          <text:section text:name="ondertekening_id1-3-2-2-1">
            <text:p><text:span text:style-name="functie">Apeldoorn, </text:span></text:p>
            <text:p><text:span text:style-name="functie">Namens dijkgraaf en heemraden Waterschap Vallei en Veluwe,</text:span></text:p>
            <text:p><text:span text:style-name="functie"/></text:p>
            <text:p><text:span text:style-name="functie">drs. L. Dennenberg, </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30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0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0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source">N.v.t.</meta:user-defined>
    <meta:user-defined meta:name="DCTERMS.abstract">Op 6 oktober 2020 hebben dijkgraaf en heemraden van Waterschap Vallei en Veluwe een besluit genomen tot wijziging van de Legger IJsselvallei.</meta:user-defined>
    <meta:user-defined meta:name="DCTERMS.alternative">Onderhoud brug Terwoldse Wetering</meta:user-defined>
    <dc:language>nl</dc:language>
    <meta:user-defined meta:name="OVERHEID.Waterschap/DC.spatial">Waterschap Vallei en Veluwe</meta:user-defined>
    <meta:user-defined meta:name="DC.title">Onderhoud brug Terwoldse Wetering</meta:user-defined>
    <meta:user-defined meta:name="DCTERMS.W3CDTF/DCTERMS.available">2020-11-04</meta:user-defined>
    <meta:user-defined meta:name="DCTERMS.W3CDTF/OVERHEIDop.jaargang">2020</meta:user-defined>
    <meta:user-defined meta:name="OVERHEIDop.publicationIssue">12302</meta:user-defined>
    <meta:user-defined meta:name="OVERHEIDop.WsbID/DC.identifier">wsb-2020-12302</meta:user-defined>
    <meta:user-defined meta:name="OVERHEIDop.versieInformatie"/>
  </office:meta>
</office:document-meta>
</file>