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878 verleende vergunning voor het vervangen van de fundering en het verbouwen van een woning in de regionale waterkering bij Grote Sloot 266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fundering en het verbouwen van een woning in de regionale waterkering bij Grote Sloot 266 in Schagerbrug</meta:user-defined>
    <dc:language>nl</dc:language>
    <meta:user-defined meta:name="OVERHEID.EPSG28992/DC.spatial">111891.439 534582.616</meta:user-defined>
    <meta:user-defined meta:name="DC.title">20.0884878 verleende vergunning voor het vervangen van de fundering en het verbouwen van een woning in de regionale waterkering bij Grote Sloot 266 in Schagerbrug</meta:user-defined>
    <meta:user-defined meta:name="OVERHEID.PostcodeHuisnummer/OVERHEIDop.postcodeHuisnummer">1751LH 266</meta:user-defined>
    <meta:user-defined meta:name="OVERHEIDop.straatnaam">Grote Sloot</meta:user-defined>
    <meta:user-defined meta:name="OVERHEIDop.woonplaats">Schagerbrug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01</meta:user-defined>
    <meta:user-defined meta:name="OVERHEIDop.WsbID/DC.identifier">wsb-2020-12301</meta:user-defined>
    <meta:user-defined meta:name="OVERHEIDop.versieInformatie"/>
  </office:meta>
</office:document-meta>
</file>