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op 9 april 2020 verleende watervergunning VTH1923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ijziging op een watervergunning te verlenen waarbij de uitvoeringstermijn van de op 9 april 2020 verleende watervergunning VTH192394 wordt gewijzigd, dossiernummer VTH2020-4288.</text:p>
            <text:p text:style-name="common-al">Start bezwaartermijn (6 weken): 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0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0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49.301 432329.156</meta:user-defined>
    <meta:user-defined meta:name="DC.title">Het wijzigen van de uitvoeringstermijn van de op 9 april 2020 verleende watervergunning VTH192394</meta:user-defined>
    <meta:user-defined meta:name="OVERHEID.PostcodeHuisnummer/OVERHEIDop.postcodeHuisnummer">3195ND 25</meta:user-defined>
    <meta:user-defined meta:name="OVERHEIDop.straatnaam">Seattleweg</meta:user-defined>
    <meta:user-defined meta:name="OVERHEIDop.woonplaats">Pernis Rotterdam</meta:user-defined>
    <meta:user-defined meta:name="DCTERMS.W3CDTF/DCTERMS.available">2020-11-04</meta:user-defined>
    <meta:user-defined meta:name="DCTERMS.W3CDTF/OVERHEIDop.jaargang">2020</meta:user-defined>
    <meta:user-defined meta:name="OVERHEIDop.publicationIssue">12300</meta:user-defined>
    <meta:user-defined meta:name="OVERHEIDop.WsbID/DC.identifier">wsb-2020-12300</meta:user-defined>
    <meta:user-defined meta:name="OVERHEIDop.versieInformatie"/>
  </office:meta>
</office:document-meta>
</file>