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verlengen van een bestaande dam nabij de Charloisse Lagedijk ter hoogte van nummer 82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verlengen van een bestaande dam nabij de Charloisse Lagedijk ter hoogte van nummer 820 in Rotterdam, dossiernummer VTH2020-5369.</text:p>
            <text:p text:style-name="common-al">Start bezwaartermijn (6 weken): 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68.95 431136</meta:user-defined>
    <meta:user-defined meta:name="DC.title">Het tijdelijk verlengen van een bestaande dam nabij de Charloisse Lagedijk ter hoogte van nummer 820 in Rotterdam</meta:user-defined>
    <meta:user-defined meta:name="OVERHEID.PostcodeHuisnummer/OVERHEIDop.postcodeHuisnummer">3084LJ 820</meta:user-defined>
    <meta:user-defined meta:name="OVERHEIDop.straatnaam">Charloisse Lagedijk</meta:user-defined>
    <meta:user-defined meta:name="OVERHEIDop.woonplaats">Rotterdam</meta:user-defined>
    <meta:user-defined meta:name="DCTERMS.W3CDTF/DCTERMS.available">2020-11-04</meta:user-defined>
    <meta:user-defined meta:name="DCTERMS.W3CDTF/OVERHEIDop.jaargang">2020</meta:user-defined>
    <meta:user-defined meta:name="OVERHEIDop.publicationIssue">12299</meta:user-defined>
    <meta:user-defined meta:name="OVERHEIDop.WsbID/DC.identifier">wsb-2020-12299</meta:user-defined>
    <meta:user-defined meta:name="OVERHEIDop.versieInformatie"/>
  </office:meta>
</office:document-meta>
</file>