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erras door het plaatsen van een steiger aan Havenhoofd 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terras door het plaatsen van een steiger aan Havenhoofd 2 in Barendrecht, dossiernummer VTH2020-3682.</text:p>
            <text:p text:style-name="common-al">Start bezwaartermijn (6 weken): 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652.245 429009.956</meta:user-defined>
    <meta:user-defined meta:name="DC.title">Het realiseren van een terras door het plaatsen van een steiger aan Havenhoofd 2 in Barendrecht</meta:user-defined>
    <meta:user-defined meta:name="OVERHEID.PostcodeHuisnummer/OVERHEIDop.postcodeHuisnummer">2993EK 2</meta:user-defined>
    <meta:user-defined meta:name="OVERHEIDop.straatnaam">Havenhoofd</meta:user-defined>
    <meta:user-defined meta:name="OVERHEIDop.woonplaats">Barendrecht</meta:user-defined>
    <meta:user-defined meta:name="DCTERMS.W3CDTF/DCTERMS.available">2020-11-04</meta:user-defined>
    <meta:user-defined meta:name="DCTERMS.W3CDTF/OVERHEIDop.jaargang">2020</meta:user-defined>
    <meta:user-defined meta:name="OVERHEIDop.publicationIssue">12298</meta:user-defined>
    <meta:user-defined meta:name="OVERHEIDop.WsbID/DC.identifier">wsb-2020-12298</meta:user-defined>
    <meta:user-defined meta:name="OVERHEIDop.versieInformatie"/>
  </office:meta>
</office:document-meta>
</file>