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oen van ingravingen voor het uitvoeren van onderhoud aan een leiding nabij Vondelingenweg 496 in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oen van ingravingen voor het uitvoeren van onderhoud aan een leiding nabij Vondelingenweg 496 in Hoogvliet, dossiernummer VTH2020-4821.</text:p>
            <text:p text:style-name="common-al">Start bezwaartermijn (6 weken): 2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9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304.91 432499.7</meta:user-defined>
    <meta:user-defined meta:name="DC.title">Het doen van ingravingen voor het uitvoeren van onderhoud aan een leiding nabij Vondelingenweg 496 in Hoogvliet</meta:user-defined>
    <meta:user-defined meta:name="OVERHEID.PostcodeHuisnummer/OVERHEIDop.postcodeHuisnummer">3194AJ 496</meta:user-defined>
    <meta:user-defined meta:name="OVERHEIDop.straatnaam">Vondelingenweg</meta:user-defined>
    <meta:user-defined meta:name="OVERHEIDop.woonplaats">Hoogvliet Rotterdam</meta:user-defined>
    <meta:user-defined meta:name="DCTERMS.W3CDTF/DCTERMS.available">2020-11-04</meta:user-defined>
    <meta:user-defined meta:name="DCTERMS.W3CDTF/OVERHEIDop.jaargang">2020</meta:user-defined>
    <meta:user-defined meta:name="OVERHEIDop.publicationIssue">12296</meta:user-defined>
    <meta:user-defined meta:name="OVERHEIDop.WsbID/DC.identifier">wsb-2020-12296</meta:user-defined>
    <meta:user-defined meta:name="OVERHEIDop.versieInformatie"/>
  </office:meta>
</office:document-meta>
</file>