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Stelvenseweg 4 te Den Hout.</text:p>
      <text:section text:name="zakelijke-mededeling_id1-3-2" text:style-name="zakelijke-mededeling">
        <text:section text:name="zakelijke-mededeling-tekst_id1-3-2-1" text:style-name="zakelijke-mededeling-tekst">
          <text:section text:name="tekst_id1-3-2-1-1" text:style-name="tekst">
            <text:p text:style-name="common-al">Besluitnummer 347029 ingevolge de Keur waterschap Brabantse Delta 2015 bekend gemaakt op 30 oktober 2020 voor het dempen en (ver)graven van oppervlaktewaterlichamen, het verwijderen, verlengen en aanleggen van duikers in oppervlaktewaterlichamen en het afvoeren van hemelwater door toename van verhard oppervlak ten behoeve van de reconstructie van Rotonde Bromtol (definitief ontwerp) ter hoogte van de Weststadweg in de gemeen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295</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295</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295</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5874.96 409345.18</meta:user-defined>
    <meta:user-defined meta:name="DC.title">Watervergunning van waterschap Brabantse Delta voor waterhuishoudkundige werkzaamheden ter hoogte van de Stelvenseweg 4 te Den Hout.</meta:user-defined>
    <meta:user-defined meta:name="OVERHEID.PostcodeHuisnummer/OVERHEIDop.postcodeHuisnummer">4911AC 4</meta:user-defined>
    <meta:user-defined meta:name="OVERHEIDop.straatnaam">Stelvenseweg</meta:user-defined>
    <meta:user-defined meta:name="OVERHEIDop.woonplaats">Den Hout</meta:user-defined>
    <meta:user-defined meta:name="DCTERMS.W3CDTF/DCTERMS.available">2020-11-04</meta:user-defined>
    <meta:user-defined meta:name="DCTERMS.W3CDTF/OVERHEIDop.jaargang">2020</meta:user-defined>
    <meta:user-defined meta:name="OVERHEIDop.externeBijlage">Besluit 347029|exb-2020-59246</meta:user-defined>
    <meta:user-defined meta:name="OVERHEIDop.externeBijlage">0652341073-A |exb-2020-59247</meta:user-defined>
    <meta:user-defined meta:name="OVERHEIDop.externeBijlage">Legger waterlopen codes|exb-2020-59248</meta:user-defined>
    <meta:user-defined meta:name="OVERHEIDop.externeBijlage">Situatietekening Definitieve waterhuishouding |exb-2020-59249</meta:user-defined>
    <meta:user-defined meta:name="OVERHEIDop.externeBijlage">Rapportage OUD16|exb-2020-59250</meta:user-defined>
    <meta:user-defined meta:name="OVERHEIDop.publicationIssue">12295</meta:user-defined>
    <meta:user-defined meta:name="OVERHEIDop.WsbID/DC.identifier">wsb-2020-12295</meta:user-defined>
    <meta:user-defined meta:name="OVERHEIDop.versieInformatie"/>
  </office:meta>
</office:document-meta>
</file>