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iverse locaties </text:p>
      <text:section text:name="zakelijke-mededeling_id1-3-2" text:style-name="zakelijke-mededeling">
        <text:section text:name="zakelijke-mededeling-tekst_id1-3-2-1" text:style-name="zakelijke-mededeling-tekst">
          <text:section text:name="tekst_id1-3-2-1-1" text:style-name="tekst">
            <text:p text:style-name="common-al">Wijzigingsbesluiten</text:p>
            <text:p text:style-name="common-al">Het college van dijkgraaf en hoogheemraden van Delfland heeft het besluit genomen om diverse watervergunningen voor strandexploitatie te wijzigen.</text:p>
            <text:p text:style-name="common-al">De besluiten kunt u raadplegen via de bijlagen bij deze publicatie. Het is ook mogelijk om een besluit en de bijbehorende stukken te komen inzien bij het Hoogheemraadschap van Delfland. U kunt hiervoor een afspraak maken via onderstaande contactgegevens.</text:p>
            <text:p text:style-name="common-al">De besluiten zijn bekendgemaakt door toezending daarvan aan de aanvrager. Belanghebbenden kunnen gedurende een periode van zes weken vanaf de datum na dagtekening van het beslui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ijzigingsbesluiten</meta:user-defined>
    <dc:language>nl</dc:language>
    <meta:user-defined meta:name="OVERHEID.EPSG28992/DC.spatial">78760.901 458640.67</meta:user-defined>
    <meta:user-defined meta:name="OVERHEID.EPSG28992/DC.spatial">68436.183 446824.348</meta:user-defined>
    <meta:user-defined meta:name="OVERHEID.EPSG28992/DC.spatial">71115.117 450484.436</meta:user-defined>
    <meta:user-defined meta:name="DC.title">Hoogheemraadschap van Delfland – Watervergunning (wijzigingsbesluit) – diverse locaties</meta:user-defined>
    <meta:user-defined meta:name="OVERHEID.PostcodeHuisnummer/OVERHEIDop.postcodeHuisnummer">2586ZZ 17</meta:user-defined>
    <meta:user-defined meta:name="OVERHEID.PostcodeHuisnummer/OVERHEIDop.postcodeHuisnummer">2691XC 5</meta:user-defined>
    <meta:user-defined meta:name="OVERHEID.PostcodeHuisnummer/OVERHEIDop.postcodeHuisnummer">2681VP 5</meta:user-defined>
    <meta:user-defined meta:name="OVERHEIDop.straatnaam">Strand Noord</meta:user-defined>
    <meta:user-defined meta:name="OVERHEIDop.straatnaam">Slag Vlugtenburg</meta:user-defined>
    <meta:user-defined meta:name="OVERHEIDop.straatnaam">Molenslag</meta:user-defined>
    <meta:user-defined meta:name="OVERHEIDop.woonplaats">'s-Gravenhage</meta:user-defined>
    <meta:user-defined meta:name="OVERHEIDop.woonplaats">'s-Gravenzande</meta:user-defined>
    <meta:user-defined meta:name="OVERHEIDop.woonplaats">Monster</meta:user-defined>
    <meta:user-defined meta:name="DCTERMS.W3CDTF/DCTERMS.available">2020-11-04</meta:user-defined>
    <meta:user-defined meta:name="DCTERMS.W3CDTF/OVERHEIDop.jaargang">2020</meta:user-defined>
    <meta:user-defined meta:name="OVERHEIDop.externeBijlage">2020-022846|exb-2020-59229</meta:user-defined>
    <meta:user-defined meta:name="OVERHEIDop.externeBijlage">2020-022848|exb-2020-59230</meta:user-defined>
    <meta:user-defined meta:name="OVERHEIDop.externeBijlage">2020-022849|exb-2020-59231</meta:user-defined>
    <meta:user-defined meta:name="OVERHEIDop.externeBijlage">2020-022850|exb-2020-59232</meta:user-defined>
    <meta:user-defined meta:name="OVERHEIDop.externeBijlage">2020-022852|exb-2020-59233</meta:user-defined>
    <meta:user-defined meta:name="OVERHEIDop.externeBijlage">2020-022861|exb-2020-59234</meta:user-defined>
    <meta:user-defined meta:name="OVERHEIDop.externeBijlage">2020-022865|exb-2020-59235</meta:user-defined>
    <meta:user-defined meta:name="OVERHEIDop.externeBijlage">2020-023526|exb-2020-59236</meta:user-defined>
    <meta:user-defined meta:name="OVERHEIDop.externeBijlage">2020-023539|exb-2020-59237</meta:user-defined>
    <meta:user-defined meta:name="OVERHEIDop.externeBijlage">2020-023540|exb-2020-59238</meta:user-defined>
    <meta:user-defined meta:name="OVERHEIDop.externeBijlage">2020-023582|exb-2020-59239</meta:user-defined>
    <meta:user-defined meta:name="OVERHEIDop.externeBijlage">2020-023583|exb-2020-59240</meta:user-defined>
    <meta:user-defined meta:name="OVERHEIDop.externeBijlage">2020-023587|exb-2020-59241</meta:user-defined>
    <meta:user-defined meta:name="OVERHEIDop.externeBijlage">2020-023588|exb-2020-59242</meta:user-defined>
    <meta:user-defined meta:name="OVERHEIDop.externeBijlage">bijlage 1|exb-2020-59243</meta:user-defined>
    <meta:user-defined meta:name="OVERHEIDop.externeBijlage">toelichting|exb-2020-59244</meta:user-defined>
    <meta:user-defined meta:name="OVERHEIDop.externeBijlage">2020-023585|exb-2020-59245</meta:user-defined>
    <meta:user-defined meta:name="OVERHEIDop.publicationIssue">12293</meta:user-defined>
    <meta:user-defined meta:name="OVERHEIDop.WsbID/DC.identifier">wsb-2020-12293</meta:user-defined>
    <meta:user-defined meta:name="OVERHEIDop.versieInformatie"/>
  </office:meta>
</office:document-meta>
</file>