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merdijk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51330 ingevolge de Keur waterschap Brabantse Delta 2015 bekend gemaakt op 30 oktober 2020 voor het uitvoeren van sonderingen in het waterstaatswerk P51 ten behoeve van de realisatie van de insteekhaven van Waalwijk ter hoogte van de Zomerdijk 8 te Waalwijk in, op of onder een waterkering bij ons waterschap bekend als de Bergsche Maasdijk Oost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267 413312</meta:user-defined>
    <meta:user-defined meta:name="DC.title">Watervergunning van waterschap Brabantse Delta voor waterhuishoudkundige werkzaamheden ter hoogte van de Zomerdijk 8 te Waalwijk.</meta:user-defined>
    <meta:user-defined meta:name="OVERHEID.PostcodeHuisnummer/OVERHEIDop.postcodeHuisnummer">5145PJ 8</meta:user-defined>
    <meta:user-defined meta:name="OVERHEIDop.straatnaam">Zomerdijk</meta:user-defined>
    <meta:user-defined meta:name="OVERHEIDop.woonplaats">Waalwijk</meta:user-defined>
    <meta:user-defined meta:name="DCTERMS.W3CDTF/DCTERMS.available">2020-11-04</meta:user-defined>
    <meta:user-defined meta:name="DCTERMS.W3CDTF/OVERHEIDop.jaargang">2020</meta:user-defined>
    <meta:user-defined meta:name="OVERHEIDop.externeBijlage">Besluit 351330|exb-2020-59224</meta:user-defined>
    <meta:user-defined meta:name="OVERHEIDop.externeBijlage">0652350583-A|exb-2020-59225</meta:user-defined>
    <meta:user-defined meta:name="OVERHEIDop.externeBijlage">0652350583-B |exb-2020-59226</meta:user-defined>
    <meta:user-defined meta:name="OVERHEIDop.externeBijlage">0652350583-C|exb-2020-59227</meta:user-defined>
    <meta:user-defined meta:name="OVERHEIDop.publicationIssue">12292</meta:user-defined>
    <meta:user-defined meta:name="OVERHEIDop.WsbID/DC.identifier">wsb-2020-12292</meta:user-defined>
    <meta:user-defined meta:name="OVERHEIDop.versieInformatie"/>
  </office:meta>
</office:document-meta>
</file>