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wijderen gemaal 213130 aan de Overgauwseweg te Pijnacker - Nootdorp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donderdag 29 oktober 2020 het navolgende besluit is genomen.</text:p>
            <text:p text:style-name="al">Verwijderen gemaal 213130 aan de Overgauwseweg te Pijnacker - Nootdorp</text:p>
            <text:p text:style-name="al">Het projectplan heeft betrekking op het verwijderen van het vijzelgemaal (objectnummer 213130) aan de Overgauwseweg te Pijnacker. Dit gemaal is overbodig geworden door het in gebruik nemen van het gemaal Keijzershof (Pijnacker-Zuid) en in werking stellen van het nieuwe peilvak cf het laatste peilbesluit voor dit gebied.</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klantcontactcentrum (KCC), te bereiken op telefoonnummer (015) 260 81 08 of via <text:span text:style-name="nadrukondlijn">loket@hhdelfland.nl</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20-07-01</meta:user-defined>
    <meta:user-defined meta:name="OVERHEIDop.referentienummer">100202-900-5</meta:user-defined>
    <meta:user-defined meta:name="DCTERMS.abstract">Projectplan verwijderen vijzelgemaal aan de Overgauwseweg</meta:user-defined>
    <meta:user-defined meta:name="DCTERMS.alternative">Projectplan verwijderen vijzelgemaal aan de Overgauwseweg</meta:user-defined>
    <dc:language>nl</dc:language>
    <meta:user-defined meta:name="OVERHEID.Gemeente/DC.spatial">Pijnacker-Nootdorp</meta:user-defined>
    <meta:user-defined meta:name="OVERHEID.Waterschap/DC.spatial">Hoogheemraadschap van Delfland</meta:user-defined>
    <meta:user-defined meta:name="OVERHEID.EPSG28992/DC.spatial">89153.013 447001.881</meta:user-defined>
    <meta:user-defined meta:name="DC.title">Hoogheemraadschap van Delfland – Projectplan verwijderen gemaal 213130 aan de Overgauwseweg te Pijnacker - Nootdorp</meta:user-defined>
    <meta:user-defined meta:name="OVERHEID.PostcodeHuisnummer/OVERHEIDop.postcodeHuisnummer">2641NG 66</meta:user-defined>
    <meta:user-defined meta:name="OVERHEIDop.straatnaam">Overgauwseweg</meta:user-defined>
    <meta:user-defined meta:name="OVERHEIDop.woonplaats">Pijnacker</meta:user-defined>
    <meta:user-defined meta:name="DCTERMS.W3CDTF/DCTERMS.available">2020-11-04</meta:user-defined>
    <meta:user-defined meta:name="OVERHEIDop.externeBijlage">Projectplan Verwijderen gml aan de Overgauwseweg|exb-2020-59222</meta:user-defined>
    <meta:user-defined meta:name="OVERHEIDop.externeBijlage">Besluit in Mandaat|exb-2020-59223</meta:user-defined>
    <meta:user-defined meta:name="DCTERMS.W3CDTF/OVERHEIDop.jaargang">2020</meta:user-defined>
    <meta:user-defined meta:name="OVERHEIDop.publicationIssue">12290</meta:user-defined>
    <meta:user-defined meta:name="OVERHEIDop.WsbID/DC.identifier">wsb-2020-12290</meta:user-defined>
    <meta:user-defined meta:name="OVERHEIDop.versieInformatie"/>
  </office:meta>
</office:document-meta>
</file>