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kweg 2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49664 ingevolge de Keur waterschap Brabantse Delta 2015 bekend gemaakt op 30 oktober 2020 voor het vervangen, hebben en onderhouden van een brug (KBR00380) over a-water OVK06452 ter hoogte van Kreekweg 2a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627.8 407397.72</meta:user-defined>
    <meta:user-defined meta:name="DC.title">Watervergunning van waterschap Brabantse Delta voor waterhuishoudkundige werkzaamheden ter hoogte van de Kreekweg 2a te Heijningen.</meta:user-defined>
    <meta:user-defined meta:name="OVERHEID.PostcodeHuisnummer/OVERHEIDop.postcodeHuisnummer">4794ST 2</meta:user-defined>
    <meta:user-defined meta:name="OVERHEIDop.straatnaam">Kreekweg</meta:user-defined>
    <meta:user-defined meta:name="OVERHEIDop.woonplaats">Heijningen</meta:user-defined>
    <meta:user-defined meta:name="DCTERMS.W3CDTF/DCTERMS.available">2020-11-04</meta:user-defined>
    <meta:user-defined meta:name="DCTERMS.W3CDTF/OVERHEIDop.jaargang">2020</meta:user-defined>
    <meta:user-defined meta:name="OVERHEIDop.externeBijlage">Besluit 349664|exb-2020-59217</meta:user-defined>
    <meta:user-defined meta:name="OVERHEIDop.externeBijlage">20-332991-A|exb-2020-59218</meta:user-defined>
    <meta:user-defined meta:name="OVERHEIDop.externeBijlage">20-332991-B|exb-2020-59219</meta:user-defined>
    <meta:user-defined meta:name="OVERHEIDop.externeBijlage">20255-01-01|exb-2020-59220</meta:user-defined>
    <meta:user-defined meta:name="OVERHEIDop.publicationIssue">12288</meta:user-defined>
    <meta:user-defined meta:name="OVERHEIDop.WsbID/DC.identifier">wsb-2020-12288</meta:user-defined>
    <meta:user-defined meta:name="OVERHEIDop.versieInformatie"/>
  </office:meta>
</office:document-meta>
</file>