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4736 verleende vergunning voor het kruisen van de kernzone van een waterkering en het kruisen van waterlopen bij het leggen van een kabel nabij Geesterweg 6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8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kruisen van de kernzone van een waterkering en het kruisen van waterlopen bij het leggen van een kabel nabij Geesterweg 6 in Uitgeest</meta:user-defined>
    <dc:language>nl</dc:language>
    <meta:user-defined meta:name="OVERHEID.EPSG28992/DC.spatial">109424.739 505636.526</meta:user-defined>
    <meta:user-defined meta:name="DC.title">20.0884736 verleende vergunning voor het kruisen van de kernzone van een waterkering en het kruisen van waterlopen bij het leggen van een kabel nabij Geesterweg 6 in Uitgeest</meta:user-defined>
    <meta:user-defined meta:name="OVERHEID.PostcodeHuisnummer/OVERHEIDop.postcodeHuisnummer">1911NB 16</meta:user-defined>
    <meta:user-defined meta:name="OVERHEIDop.straatnaam">Geesterweg</meta:user-defined>
    <meta:user-defined meta:name="OVERHEIDop.woonplaats">Uitgee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286</meta:user-defined>
    <meta:user-defined meta:name="OVERHEIDop.WsbID/DC.identifier">wsb-2020-12286</meta:user-defined>
    <meta:user-defined meta:name="OVERHEIDop.versieInformatie"/>
  </office:meta>
</office:document-meta>
</file>