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692 verleende vergunning voor het aanleggen van een kabel in de lengterichting van de regionale waterkering van Landmetersweg 203 tot Rijksweg 6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van Landmetersweg 203 tot Rijksweg 66 in Den Helder</meta:user-defined>
    <dc:language>nl</dc:language>
    <meta:user-defined meta:name="OVERHEID.EPSG28992/DC.spatial">114623.423 546372.366</meta:user-defined>
    <meta:user-defined meta:name="DC.title">20.0884692 verleende vergunning voor het aanleggen van een kabel in de lengterichting van de regionale waterkering van Landmetersweg 203 tot Rijksweg 66 in Den Helder</meta:user-defined>
    <meta:user-defined meta:name="OVERHEID.PostcodeHuisnummer/OVERHEIDop.postcodeHuisnummer">1787PK 75</meta:user-defined>
    <meta:user-defined meta:name="OVERHEIDop.straatnaam">Rijksweg</meta:user-defined>
    <meta:user-defined meta:name="OVERHEIDop.woonplaats">Juliana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83</meta:user-defined>
    <meta:user-defined meta:name="OVERHEIDop.WsbID/DC.identifier">wsb-2020-12283</meta:user-defined>
    <meta:user-defined meta:name="OVERHEIDop.versieInformatie"/>
  </office:meta>
</office:document-meta>
</file>