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428.86 458157.731</meta:user-defined>
    <meta:user-defined meta:name="DC.title">Hoogheemraadschap van Delfland – Watervergunning (wijzigingsbesluit) – diverse locaties</meta:user-defined>
    <meta:user-defined meta:name="OVERHEID.PostcodeHuisnummer/OVERHEIDop.postcodeHuisnummer">2586JW 70</meta:user-defined>
    <meta:user-defined meta:name="OVERHEIDop.straatnaam">Strandweg</meta:user-defined>
    <meta:user-defined meta:name="OVERHEIDop.woonplaats">'s-Gravenhage</meta:user-defined>
    <meta:user-defined meta:name="DCTERMS.W3CDTF/DCTERMS.available">2020-11-04</meta:user-defined>
    <meta:user-defined meta:name="DCTERMS.W3CDTF/OVERHEIDop.jaargang">2020</meta:user-defined>
    <meta:user-defined meta:name="OVERHEIDop.externeBijlage">2020-022855|exb-2020-59186</meta:user-defined>
    <meta:user-defined meta:name="OVERHEIDop.externeBijlage">2020-022857|exb-2020-59187</meta:user-defined>
    <meta:user-defined meta:name="OVERHEIDop.externeBijlage">2020-022863|exb-2020-59188</meta:user-defined>
    <meta:user-defined meta:name="OVERHEIDop.externeBijlage">2020-022867|exb-2020-59189</meta:user-defined>
    <meta:user-defined meta:name="OVERHEIDop.externeBijlage">2020-022869|exb-2020-59190</meta:user-defined>
    <meta:user-defined meta:name="OVERHEIDop.externeBijlage">2020-022870|exb-2020-59191</meta:user-defined>
    <meta:user-defined meta:name="OVERHEIDop.externeBijlage">2020-022872|exb-2020-59192</meta:user-defined>
    <meta:user-defined meta:name="OVERHEIDop.externeBijlage">2020-022873|exb-2020-59193</meta:user-defined>
    <meta:user-defined meta:name="OVERHEIDop.externeBijlage">2020-022876|exb-2020-59194</meta:user-defined>
    <meta:user-defined meta:name="OVERHEIDop.externeBijlage">2020-022878|exb-2020-59195</meta:user-defined>
    <meta:user-defined meta:name="OVERHEIDop.externeBijlage">2020-022879|exb-2020-59196</meta:user-defined>
    <meta:user-defined meta:name="OVERHEIDop.externeBijlage">2020-022880|exb-2020-59197</meta:user-defined>
    <meta:user-defined meta:name="OVERHEIDop.externeBijlage">2020-022881|exb-2020-59198</meta:user-defined>
    <meta:user-defined meta:name="OVERHEIDop.externeBijlage">2020-022882|exb-2020-59199</meta:user-defined>
    <meta:user-defined meta:name="OVERHEIDop.externeBijlage">2020-022883|exb-2020-59200</meta:user-defined>
    <meta:user-defined meta:name="OVERHEIDop.externeBijlage">2020-022884|exb-2020-59201</meta:user-defined>
    <meta:user-defined meta:name="OVERHEIDop.externeBijlage">2020-023606|exb-2020-59202</meta:user-defined>
    <meta:user-defined meta:name="OVERHEIDop.externeBijlage">bijlage 1|exb-2020-59203</meta:user-defined>
    <meta:user-defined meta:name="OVERHEIDop.externeBijlage">toelichting|exb-2020-59204</meta:user-defined>
    <meta:user-defined meta:name="OVERHEIDop.publicationIssue">12282</meta:user-defined>
    <meta:user-defined meta:name="OVERHEIDop.WsbID/DC.identifier">wsb-2020-12282</meta:user-defined>
    <meta:user-defined meta:name="OVERHEIDop.versieInformatie"/>
  </office:meta>
</office:document-meta>
</file>