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nfrastructurele duiker (53 meter) in A-water 099991, ter hoogte van de Bergakker 64 te Kapel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infrastructurele duiker (53 meter) in A-water 099991, ter hoogte van de Bergakker 64 te Kapel-Avezaath een watervergunning te verlenen. </text:p>
            <text:p text:style-name="common-al">Zaaknummer: 2020120977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duiker (53 meter) in A-water 099991, ter hoogte van de Bergakker 64 te Kapel-Avezaath</meta:user-defined>
    <dc:language>nl</dc:language>
    <meta:user-defined meta:name="OVERHEID.EPSG28992/DC.spatial">154866.761 433514.883</meta:user-defined>
    <meta:user-defined meta:name="DC.title">Waterschap Rivierenland - watervergunning voor het vervangen van een infrastructurele duiker (53 meter) in A-water 099991, ter hoogte van de Bergakker 64 te Kapel-Avezaath</meta:user-defined>
    <meta:user-defined meta:name="OVERHEID.PostcodeHuisnummer/OVERHEIDop.postcodeHuisnummer">4013CN 66</meta:user-defined>
    <meta:user-defined meta:name="OVERHEIDop.straatnaam">Bergakker</meta:user-defined>
    <meta:user-defined meta:name="OVERHEIDop.woonplaats">Kapel Avezaath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80</meta:user-defined>
    <meta:user-defined meta:name="OVERHEIDop.WsbID/DC.identifier">wsb-2020-12280</meta:user-defined>
    <meta:user-defined meta:name="OVERHEIDop.versieInformatie"/>
  </office:meta>
</office:document-meta>
</file>