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000736 en realiseren nieuwe in/ en uitrit ter hoogte van de Tiendweg te Kedichem, Leerdam, sectie K nummer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A-water 000736 en realiseren nieuwe in/ en uitrit ter hoogte van de Tiendweg te Kedichem, Leerdam, sectie K nummer 145 een watervergunning te verlenen. </text:p>
            <text:p text:style-name="common-al">Zaaknummer: 2020120614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een brug over een A-water 000736 en het realiseren van een nieuwe in/ en uitrit naar de Tiendweg  perceel  Leerdam, K 145</meta:user-defined>
    <dc:language>nl</dc:language>
    <meta:user-defined meta:name="OVERHEID.EPSG28992/DC.spatial">132228.784 432322.512</meta:user-defined>
    <meta:user-defined meta:name="DC.title">Waterschap Rivierenland - watervergunning voor het vervangen van een brug over A-water 000736 en realiseren nieuwe in/ en uitrit ter hoogte van de Tiendweg te Kedichem, Leerdam, sectie K nummer 145</meta:user-defined>
    <meta:user-defined meta:name="OVERHEID.PostcodeHuisnummer/OVERHEIDop.postcodeHuisnummer">4247EV 5</meta:user-defined>
    <meta:user-defined meta:name="OVERHEIDop.straatnaam">Tiendweg</meta:user-defined>
    <meta:user-defined meta:name="OVERHEIDop.woonplaats">Kedi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79</meta:user-defined>
    <meta:user-defined meta:name="OVERHEIDop.WsbID/DC.identifier">wsb-2020-12279</meta:user-defined>
    <meta:user-defined meta:name="OVERHEIDop.versieInformatie"/>
  </office:meta>
</office:document-meta>
</file>