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Parallelweg Noord 4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346692 ingevolge de Keur waterschap Brabantse Delta 2015 bekend gemaakt op 30 oktober 2020 voor het onttrekken van oppervlaktewater met een hoeveelheid tot 600 m3/uur ten behoeve van nachtvorstberegening ter hoogte van Parallelweg Noord 4 te Stampersgat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7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7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7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0672.642 402492.028</meta:user-defined>
    <meta:user-defined meta:name="DC.title">Watervergunning van waterschap Brabantse Delta voor waterhuishoudkundige werkzaamheden ter hoogte van de Parallelweg Noord 4 te Stampersgat.</meta:user-defined>
    <meta:user-defined meta:name="OVERHEID.PostcodeHuisnummer/OVERHEIDop.postcodeHuisnummer">4754RJ 4</meta:user-defined>
    <meta:user-defined meta:name="OVERHEIDop.straatnaam">Parallelweg Noord</meta:user-defined>
    <meta:user-defined meta:name="OVERHEIDop.woonplaats">Stampersgat</meta:user-defined>
    <meta:user-defined meta:name="DCTERMS.W3CDTF/DCTERMS.available">2020-11-04</meta:user-defined>
    <meta:user-defined meta:name="DCTERMS.W3CDTF/OVERHEIDop.jaargang">2020</meta:user-defined>
    <meta:user-defined meta:name="OVERHEIDop.externeBijlage">Besluit 346692|exb-2020-59156</meta:user-defined>
    <meta:user-defined meta:name="OVERHEIDop.externeBijlage">20-321231-A|exb-2020-59157</meta:user-defined>
    <meta:user-defined meta:name="OVERHEIDop.externeBijlage">20-321231-B|exb-2020-59158</meta:user-defined>
    <meta:user-defined meta:name="OVERHEIDop.externeBijlage">20-321231-C|exb-2020-59159</meta:user-defined>
    <meta:user-defined meta:name="OVERHEIDop.publicationIssue">12275</meta:user-defined>
    <meta:user-defined meta:name="OVERHEIDop.WsbID/DC.identifier">wsb-2020-12275</meta:user-defined>
    <meta:user-defined meta:name="OVERHEIDop.versieInformatie"/>
  </office:meta>
</office:document-meta>
</file>