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woning t.p.v. Lekdijk 117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bestaande woning t.p.v. Lekdijk 117 te Nieuw-Lekkerland een watervergunning te verlenen. </text:p>
            <text:p text:style-name="common-al">Zaaknummer: 2020112769 </text:p>
            <text:p text:style-name="common-al">Start bezwaartermijn: 2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bestaande woning t.p.v. Lekdijk 117 te Nieuw-Lekkerland</meta:user-defined>
    <dc:language>nl</dc:language>
    <meta:user-defined meta:name="OVERHEID.EPSG28992/DC.spatial">107119.51633802 433900.484764875</meta:user-defined>
    <meta:user-defined meta:name="DC.title">Waterschap Rivierenland - watervergunning voor het uitbreiden van een bestaande woning t.p.v. Lekdijk 117 te Nieuw-Lekkerland</meta:user-defined>
    <meta:user-defined meta:name="OVERHEID.PostcodeHuisnummer/OVERHEIDop.postcodeHuisnummer">2957CE 117</meta:user-defined>
    <meta:user-defined meta:name="OVERHEIDop.straatnaam">Lekdijk</meta:user-defined>
    <meta:user-defined meta:name="OVERHEIDop.woonplaats">Nieuw-Lekker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70</meta:user-defined>
    <meta:user-defined meta:name="OVERHEIDop.WsbID/DC.identifier">wsb-2020-12270</meta:user-defined>
    <meta:user-defined meta:name="OVERHEIDop.versieInformatie"/>
  </office:meta>
</office:document-meta>
</file>