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t.p.v. Lange Pad, Kelderstaat, Parallelweg, Meerhoek en Hoofdstraat te Gend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t.p.v. Lange Pad, Kelderstaat, Parallelweg, Meerhoek en Hoofdstraat te Genderen een watervergunning te verlenen. </text:p>
            <text:p text:style-name="common-al">Zaaknummer: 2020130331 </text:p>
            <text:p text:style-name="common-al">Start bezwaartermijn: 27-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6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6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6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kabelwerkzaamheden t.p.v. Lange Pad, Kelderstaat, Parallelweg, Meerhoek en Hoofdstraat te Genderen</meta:user-defined>
    <dc:language>nl</dc:language>
    <meta:user-defined meta:name="OVERHEID.EPSG28992/DC.spatial">134329.118 416948.419</meta:user-defined>
    <meta:user-defined meta:name="DC.title">Waterschap Rivierenland - watervergunning voor het uitvoeren van kabelwerkzaamheden t.p.v. Lange Pad, Kelderstaat, Parallelweg, Meerhoek en Hoofdstraat te Genderen</meta:user-defined>
    <meta:user-defined meta:name="OVERHEID.PostcodeHuisnummer/OVERHEIDop.postcodeHuisnummer">4265HG 17</meta:user-defined>
    <meta:user-defined meta:name="OVERHEIDop.straatnaam">Kelderstraat</meta:user-defined>
    <meta:user-defined meta:name="OVERHEIDop.woonplaats">Genderen</meta:user-defined>
    <meta:user-defined meta:name="DCTERMS.W3CDTF/DCTERMS.available">2020-11-04</meta:user-defined>
    <meta:user-defined meta:name="DCTERMS.W3CDTF/OVERHEIDop.jaargang">2020</meta:user-defined>
    <meta:user-defined meta:name="OVERHEIDop.publicationIssue">12269</meta:user-defined>
    <meta:user-defined meta:name="OVERHEIDop.WsbID/DC.identifier">wsb-2020-12269</meta:user-defined>
    <meta:user-defined meta:name="OVERHEIDop.versieInformatie"/>
  </office:meta>
</office:document-meta>
</file>