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ukenhaag rondom het perceel Lekdijk 330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ukenhaag rondom het perceel Lekdijk 330 te Nieuw-Lekkerland een watervergunning te verlenen. </text:p>
            <text:p text:style-name="common-al">Zaaknummer: 2020134836 </text:p>
            <text:p text:style-name="common-al">Start bezwaartermijn: 27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ukenhaag rondom het perceel Lekdijk 330 te Nieuw-Lekkerland</meta:user-defined>
    <dc:language>nl</dc:language>
    <meta:user-defined meta:name="OVERHEID.EPSG28992/DC.spatial">105863.485758266 433476.302728617</meta:user-defined>
    <meta:user-defined meta:name="DC.title">Waterschap Rivierenland - watervergunning voor het plaatsen van een beukenhaag rondom het perceel Lekdijk 330 te Nieuw-Lekkerland</meta:user-defined>
    <meta:user-defined meta:name="OVERHEID.PostcodeHuisnummer/OVERHEIDop.postcodeHuisnummer">2957CM 330</meta:user-defined>
    <meta:user-defined meta:name="OVERHEIDop.straatnaam">Lekdijk</meta:user-defined>
    <meta:user-defined meta:name="OVERHEIDop.woonplaats">Nieuw-Lekker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68</meta:user-defined>
    <meta:user-defined meta:name="OVERHEIDop.WsbID/DC.identifier">wsb-2020-12268</meta:user-defined>
    <meta:user-defined meta:name="OVERHEIDop.versieInformatie"/>
  </office:meta>
</office:document-meta>
</file>